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paragraph-properties>
        <style:tab-stops>
          <style:tab-stop style:position="7.352cm"/>
        </style:tab-stops>
      </style:paragraph-properties>
      <style:text-properties fo:font-size="15pt" style:font-size-asian="15pt" style:font-size-complex="15pt"/>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 </text:p>
      <text:p text:style-name="P1">Date: 23/3/25.</text:p>
      <text:p text:style-name="P1">Preacher: Rev. Adrian Hallett</text:p>
      <text:p text:style-name="P1">Readings: <text:s/>Gen. 12:13-16; Rom. 9:8-18</text:p>
      <text:p text:style-name="P1">Sermon Title: Predestination 3: “Who Does The Choosing?”</text:p>
      <text:p text:style-name="P1"/>
      <text:p text:style-name="P1">We continue our look at this controversial doctrine of predestination. Thank you, Gerie, for giving us this opportunity of looking at it in some detail!</text:p>
      <text:p text:style-name="P1"/>
      <text:p text:style-name="P1">By way of a quick recap, there are two main approaches to this doctrine. There is the prescient view, or the Armenian view, which basically says that God knows in advance, looking down the corridor of time, those who will respond to the gospel and those who won't. He then predestines those who do respond positively to go to heaven. Man has to respond to the grace of God, which God freely offers. The Augustinian view, or the Calvinistic view as some call it (I prefer to refer to it as the Reformed view or even the biblical view!), is the view that basically says that God chooses in advance those who would believe. <text:s/>He predestines them to believe so that they will believe! <text:s/>In other words, salvation, beginning to end, is all of God. <text:s/>Man is helpless apart from the electing grace of God.</text:p>
      <text:p text:style-name="P1"/>
      <text:p text:style-name="P1">Now the prescient view is the view that is more popular. It always has been and is certainly the more popular view in the church today. I think of my own experience. <text:s/>When I became a Christian I initially thought that I had had a part to play. <text:s/>I looked back and thought that I could take some credit for my salvation, I had <text:s/>made the appropriate response. Other people didn't make the appropriate response, but I did. Pride again! It was only years later when I came to a more biblical understanding of my conversion that I could see that it was all of God!</text:p>
      <text:p text:style-name="P1"/>
      <text:p text:style-name="P1">Perhaps most of us can identify with this as we look back over our own experience. It's so easy to assume that<text:span text:style-name="T1"> I</text:span> did it, that <text:span text:style-name="T1">I </text:span>made the right decision; that it actually it depended on <text:span text:style-name="T1">me</text:span>, not on God. And in my own case, I didn't like the idea of election - most of us don't. It seemed to me to suggest a God who was capricious and unfair. So I was more comfortable with the idea that I had some part – albeit a small part, but a part nonetheless - to play in God's plan of salvation.</text:p>
      <text:p text:style-name="P1"/>
      <text:p text:style-name="P1">So this is the big debate over the doctrine of predestination. Does man have any part to play in his salvation? Or, is it that we are totally dependent on God for our salvation, from beginning to end? <text:s text:c="2"/>I very much hope that the passage in Romans 9 that I read just a few moments ago, will give us some clarification on <text:soft-page-break/>this point. Let's look at one or two of the key verses. <text:s/></text:p>
      <text:p text:style-name="P1"/>
      <text:p text:style-name="P1">Paul starts with an oath in verse 1: “I speak the truth in Christ - I am not lying, my conscience confirms it in the Holy Spirit - I have great sorrow and unceasing anguish in my heart. For I could wish that I myself were cursed and cut off from Christ for the sake of my brothers, those of my own race, the people of Israel”. <text:s/>We see here something of the heart of the apostle Paul. He is making known to us his feelings about those who are not being saved, his own race, the people of Israel. He has been predestined to believe, but so many hadn't. <text:s/>No doubt something Paul wrestled with as he wrote this letter. <text:s/>It so distresses him he would rather lose his own salvation! <text:s/>He knows that he himself has been the unworthy recipient of God's grace. There was no room in Paul for an arrogant or triumphalistic spirit.</text:p>
      <text:p text:style-name="P1"/>
      <text:p text:style-name="P1">And that has to be true of us. Once we understand that we are totally dependent upon God for our salvation, once we appreciate the depth of his grace, and once we realise that there was nothing that we could do to merit that grace, we are humbled and are led to worship and exalt this gracious God. <text:s text:c="3"/></text:p>
      <text:p text:style-name="P1"/>
      <text:p text:style-name="P1">Paul then gives us a very abbreviated history of Israel. He mentions Abraham and we're all familiar with the story when God calls him out of a pagan country where he was following a pagan religion. <text:s/>There was nothing in Abraham to merit that call; it was all down to the sovereign decree of God. Why was it that God chose Abraham? Why didn't he choose, for example, king Abimelech, or anybody else of that era? <text:s/>But no, God chose Abraham, predestined by God to be the founder of a new nation, to bring a people to himself and through that people the Saviour of the world would be born.</text:p>
      <text:p text:style-name="P1"/>
      <text:p text:style-name="P1">Right from the very beginning of salvation history we see the see the hand of God's sovereign election, choosing one, rejecting others. But even though the Jews were children of Abraham, and proud of it, do you remember, in John 8, when Jesus was confronting the Pharisees? <text:s/>They were incensed because Jesus was basically saying their so called 'righteousness' was a sham. <text:s/>What was their response? “We are Abraham's seed” (v.32) and “Abraham is our father” (v.39). They were trusting in their national identity - “We are the chosen people of God and don't you dare to say otherwise!”</text:p>
      <text:p text:style-name="P1"/>
      <text:p text:style-name="P1">This is where Paul says “For not all who are descended from Israel belong to Israel, and not all are children of Abraham because they are his offspring, but “Through Isaac shall your offspring be named”. <text:s/>In other words, the promises made to Abraham were not made to every physical descendant of his. <text:s/>If you remember, Abraham and Sarah decided to give God a helping hand as they were <text:soft-page-break/>childless and were impatient for the promise of God for the child, Isaac, so Abraham slept with Hagar and Katura. <text:s/>They were the children of the flesh and were not chosen to receive the promises given to Abraham. <text:s/>God's sovereign election again. </text:p>
      <text:p text:style-name="P1"/>
      <text:p text:style-name="P1">Only Isaac's descendants could truly be called the children of Abraham, the inheritors of the promises of God. <text:s/>But not only that, not all those who are true children of Abraham through Isaac are the true spiritual people of God. <text:s/></text:p>
      <text:p text:style-name="P1"/>
      <text:p text:style-name="P2">That brings us to Rebekah, wife of Isaac. <text:s/>Isaac, through whom “your offspring shall be named”. <text:s/>Now Rebekah gives birth to twins – Jacob and Esau. We might expect, with Isaac being the father of both – they “had one and the same father” - that both would be the true spiritual people of God, <text:s/>But no, God chooses one and not the other. God's sovereign election again. <text:s/>They had the same father, they were twins, God chooses Jacob, but rejects Esau. This is not a distinction between two different cultures or two different religions – they are sons of the same father - twins! <text:s/>What is even more surprising is that the election takes place “before the twins were born or had done anything good or bad”. Why was that? “In order that God's purpose in election might stand: not by works but by him who calls...”. Another bible version translates it as “ So that the purpose of God according to<text:span text:style-name="T1"> His</text:span> choice would stand, not because of works but because of him who calls...”.</text:p>
      <text:p text:style-name="P2"/>
      <text:p text:style-name="P2">So this has nothing to do with the merit or demerit of Jacob. This is about God's choice, this is about “His choice”. This is his plan; this is his sovereign plan of election unto salvation. <text:s/>God chooses some, but not all, for salvation. It has nothing to do with human merit or effort, but is based solely on the sovereign will of God. <text:s/>That's the only conclusion we can come to. That, I believe, is what the text clearly teaches. </text:p>
      <text:p text:style-name="P2"/>
      <text:p text:style-name="P2">Now the prescient view of predestination would say that God foreknew, looking down the corridors of time, exactly how both Jacob and Esau are going to behave and what they're going to do. He saw that Jacob would choose to serve him. <text:s/>Therefore he chooses Jacob; he predestines him to salvation, not Esau. But that's not what the text says! Jacob's election was not based on his works, on any merit he might have, or anything he might do. He was elected, chosen before he was born, “before he had done anything good or bad”. </text:p>
      <text:p text:style-name="P2"/>
      <text:p text:style-name="P2">Then we come to Paul's response. He is obviously anticipating the objections to what he is teaching. There always are objections whenever this is taught! People say such things as how is this fair? How can God choose one and not another question Mark it's just not fair. It's not just. Just not right! Surely, <text:soft-page-break/>people say we should be chosen on what we do or can do. If that were the case, based on what we can do there would never be any accusation that it is unfair. <text:s/></text:p>
      <text:p text:style-name="P2"/>
      <text:p text:style-name="P2">Paul anticipates this , “What shall we say then? Is there any unrighteousness in God?” And what answer did he give to his own question? In the Greek this is a very strong denial and different translations have different interpretations: “By no means!” <text:s/>“May it never be!” “God forbid!” “Not at all!” “Certainly not!” “God forbid!” <text:s/>“Of course not!” These different translations of the Greek underline the difficulty there is in conveying the very strong emphasis that there is in the original language: “Is there unrighteousness in God? Is God unjust?” Answer: Impossible! <text:s/>Absolutely not! </text:p>
      <text:p text:style-name="P2"/>
      <text:p text:style-name="P2">You just don't get that reaction or that objection to the prescient, Armenian view. And this for me confirms that Paul's view, the Augustinian view, is the correct one . That objection would never be heard if he were teaching the prescient view that God's election is ultimately based on what we do. <text:s/>If God's election is based on what we do no one would ever say that that's not fair! </text:p>
      <text:p text:style-name="P2"/>
      <text:p text:style-name="P2">But Paul knows people, including you and me, are going to struggle with this doctrine. <text:s/></text:p>
      <text:p text:style-name="P2"/>
      <text:p text:style-name="P2">In the case of Jacob and Esau their salvation, their destiny, was planned before the foundation of the world, planned by God, God's sovereign election: <text:s/>“Before the twins were born or had done anything good or bad, in order that God's purpose in election might stand ”. <text:s/></text:p>
      <text:p text:style-name="P2"/>
      <text:p text:style-name="P2">In other words, it's all of God from beginning to end. The only thing we can contribute to our salvation is our sin! <text:s/>Our salvation, our election, is all of him, that his purposes of election might stand. <text:s/></text:p>
      <text:p text:style-name="P2"/>
      <text:p text:style-name="P2">Now I know this raises certain questions in our minds , you may as yet be not persuaded by Paul's response. We will continue to examine this controversial doctrine and I very much hope that I may be able to satisfactorily answer the questions you might have. </text:p>
      <text:p text:style-name="P2"/>
      <text:p text:style-name="P2"/>
      <text:p text:style-name="P2"/>
      <text:p text:style-name="P2"><text:s text:c="2"/></text:p>
      <text:p text:style-name="P2"/>
      <text:p text:style-name="P2"><text:s/></text:p>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So God chooses Jacob rather than Esau. The older shall serve the younger <text:s/>. He will become the child of promise and then we read those rather disturbing words , “Jacob I loved but he saw I hated”. I would be surprised if you didn't struggle over those words when they were read out to you! They tend to jar, don't they? They sound rather harsh. <text:s/>Let me try and give some explanation to that as we draw to a close. <text:s/></text:p>
      <text:p text:style-name="P2"/>
      <text:p text:style-name="P2">“Jacob I loved, but Esau I hated”, is actually a quotation from Malachi Chapter 1 verse 2. <text:s/>The first thing to say is that nowhere in Genesis does it say that God hated Esau. <text:s/>What we do learn in Genesis 25, is that Rebecca was barren, Isaac prayed on behalf of his wife and she conceived. It seems as though Rebecca was having a difficult pregnancy because the children struggled together within her and she said, “If it is so, why then am I this way?” <text:s/>So she in turn inquired of the Lord and this was the answer he gave: “Two nations are in your womb; and two peoples will be separated from your body; and one people shall be stronger than the other; and the older shall serve the younger”(v.23). <text:s/>No where does it say in Genesis that Esau, the older, actually served Jacob, the younger. <text:soft-page-break/>So how are we to understand it?</text:p>
      <text:p text:style-name="P2"/>
      <text:p text:style-name="P2">Esau, we learn in Hebrews 12:16 (and elsewhere in Genesis), was sexually immoral; he had two Canaanite wives and then marred his cousin. <text:s/>He was unholy, he was godless. He had no concern for the things of God. He sold his birthright. He saw no value in his God given position, though later he would regret it. <text:s/>He was the founder of the Edomites. <text:s/>They were a pagan nation; an idolatrous nation, a nation that hated Israel. They were constantly fighting Israel.</text:p>
      <text:p text:style-name="P2"/>
      <text:p text:style-name="P2">That quotation from Malachi, was written some one thousand years or so before Paul quoting it in Romans 9. <text:s text:c="5"/></text:p>
      <text:p text:style-name="P2"/>
      <text:p text:style-name="P2"><text:s text:c="4"/></text:p>
      <text:p text:style-name="P2"/>
      <text:p text:style-name="P2"/>
      <text:p text:style-name="P2"/>
      <text:p text:style-name="P1"/>
      <text:p text:style-name="P1"/>
      <text:p text:style-name="P1"><text:s/></text:p>
      <text:p text:style-name="P1"/>
      <text:p text:style-name="P1"><text: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5-03-03T15:41:56.58</meta:creation-date>
    <dc:date>2025-03-25T11:55:15.07</dc:date>
    <dc:creator>Adrian Hallett</dc:creator>
    <meta:editing-duration>P1DT17H27M8S</meta:editing-duration>
    <meta:editing-cycles>9</meta:editing-cycles>
    <meta:generator>OpenOffice/4.1.13$Win32 OpenOffice.org_project/4113m1$Build-9810</meta:generator>
    <meta:document-statistic meta:table-count="0" meta:image-count="0" meta:object-count="0" meta:page-count="6" meta:paragraph-count="35" meta:word-count="2139" meta:character-count="11671"/>
  </office:meta>
</office:document-meta>
</file>