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fo:font-size="15pt" style:text-underline-style="none" fo:font-weight="normal" style:font-size-asian="15pt" style:font-weight-asian="normal" style:font-size-complex="15pt" style:font-weight-complex="normal"/>
    </style:style>
    <style:style style:name="P4" style:family="paragraph" style:parent-style-name="Standard">
      <style:text-properties fo:font-size="15pt" style:text-underline-style="none" fo:font-weight="bold" style:font-size-asian="15pt" style:font-weight-asian="bold" style:font-size-complex="15pt" style:font-weight-complex="bol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3.02,25.</text:p>
      <text:p text:style-name="P1">Preacher: Rev. Adrian Hallett.</text:p>
      <text:p text:style-name="P1">Readings:</text:p>
      <text:p text:style-name="P1">Sermon Series: Predestination. <text:s/>2. “What is Predestination?”</text:p>
      <text:p text:style-name="P1"/>
      <text:p text:style-name="P1">We had the introduction to our series on predestination last week. This week we continue looking at this most controversial of all doctrines! I think it's true to say that every church, every denomination, even every Christian has some doctrine of predestination, or at least some understanding of it. Why? Because it's there in the Bible! It's all over the New Testament. You can't avoid it, so you have to make an attempt to come to some kind of understanding. <text:s/>If it's there in the Bible we have to take it seriously. The problem is, so few Christians can agree on what is really meant by predestination; there are probably as many definitions as there are doctrines of predestination! So there's a lot of confusion out there!</text:p>
      <text:p text:style-name="P1"/>
      <text:p text:style-name="P1">So let's start with the basics. <text:s/>Let's try and lay a foundation so we can clarify our understanding of what predestination actually means: Here is a very simple definition: <text:s/>God in his sovereignty predestines those who get to heaven and those who do not. Most Christian could accept that simple definition. The problem comes when we try to unpack that and work out how exactly he does that! </text:p>
      <text:p text:style-name="P1"/>
      <text:p text:style-name="P1">Think of it this way: We are talking of a destination, we are talking of our destiny. <text:s/>This destiny is in the hands of God, who decides, in advance <text:s/>(that's what 'pre' means), before time, before the foundation of the world, before we were even born, what our eternal destiny will be. That's predestination.</text:p>
      <text:p text:style-name="P1"/>
      <text:p text:style-name="P1">It's not God predestining every aspect of our lives as some believe and teach. <text:s/>That raises all sorts of questions over whether man has free will or not, or is he some kind of <text:s/>'puppet' in the hands of an all powerful God. <text:s/>That can lead to a fatalistic view of life. <text:s/>This would come more under the doctrine of the providence of God which is not the issue under discussion here.</text:p>
      <text:p text:style-name="P1"/>
      <text:p text:style-name="P1">This is to do with our destination, our final destiny. Heaven or hell and how <text:s/>that is determined.</text:p>
      <text:p text:style-name="P1"/>
      <text:p text:style-name="P1"><text:s/>Although this doctrine of predestination is very controversial, most Christians, as I have said, would at least agree, that God has foreknowledge and that in his sovereignty, he, in <text:s/>some way, predestines those who get to heaven and those who do not. <text:s/>I've suggested that there general agreement on that. But how does <text:soft-page-break/>he make that decision in advance? <text:s/>That's where the disagreement falls. It's not universally agreed! <text:s/>So we get theologians going into all sorts of theories to disprove this biblical doctrine of predestination. <text:s/>Here are just couple for us to consider, and then brief look at what I argue is the biblical definition of predestination. <text:s/>I hope it will help you to come to that biblical understanding of predestination, and not because I say so!.</text:p>
      <text:p text:style-name="P1"/>
      <text:p text:style-name="P2">Corporate Election:</text:p>
      <text:p text:style-name="P1"/>
      <text:p text:style-name="P1">Election is, of course, linked to salvation, but this salvation, the argument goes, is corporate rather than individual. In other words, God does not choose specific people to receive salvation but rather chooses to save a class or category of people who trust in Christ. Just as God chose the nation of Israel corporately in the Old Testament, so now, in the new covenant era, God elects the church as a corporate body. <text:s/>A nice try, but I'm not convinced! <text:s/></text:p>
      <text:p text:style-name="P1"/>
      <text:p text:style-name="P1">While it is indeed true that God has chosen his people to be a fellowship, the corporate body of the church is made up of individual members, whom God knows personally by name. Think for a moment of Jesus as the Good Shepherd who personally knew his sheep ( John 10:14) - even those who had not yet existed (John 17: 20-21) - who were given to him by the Father (John 10:29) . He even said to his Father, of his sheep, “Yours they were, and you gave them to me” (John 17:69). From all eternity the Father has so chosen particular individuals that they are said to be his and it is these precious sheep that he entrusts to the Shepherd. Election is so intimately personal that the names of those chosen by the Father have been written in the Book of Life from before the foundation of the world (Rev.13:8). Clearly God has chosen individuals for salvation. Election is individual not corporate, so we can discount that theory! <text:s text:c="2"/>Nice try to get round this hated doctrine of election/predestination!</text:p>
      <text:p text:style-name="P1"/>
      <text:p text:style-name="P2">Arminian Doctrine of Predestination:</text:p>
      <text:p text:style-name="P2"/>
      <text:p text:style-name="P3">This is also known as the Prescient view of election. Prescience – means before science, before knowledge. In Other words, <text:s/>'knowledge beforehand' which equates to the biblical term 'foreknowledge'. <text:s/>So this understanding of the doctrine basically says that God from all eternity has the ability to look down the 'corridors of history', or the 'tunnel of time' and knows in advance who will respond positively to the invitation of Christ and his gospel and who will not. <text:s/>In other words, the gospel will be preached and he knows those who will say yes to Christ, and those who will say no. So he knows those who will come to a true saving faith and will reach the destination of heaven, so in effect he is predestining believers to heaven.</text:p>
      <text:p text:style-name="P3"><text:soft-page-break/></text:p>
      <text:p text:style-name="P3">In other words, he looks down the corridors of time and sees those who, according to their own free will, will believe in Christ, and he chooses to save them on the basis of their foreseen faith. At the same time, seeing those who reject Christ, he decides not to save them on the basis of their lack of faith. </text:p>
      <text:p text:style-name="P3"/>
      <text:p text:style-name="P3">The problem I have with this, is that the Arminian view of election rests the ultimate cause of salvation on man, not on God; election is simply God's ratification of the choices that he foresaw individuals would make. It denies the omnipotence of God (all <text:s/>powerful) and elevates the role man plays in salvation. </text:p>
      <text:p text:style-name="P3"/>
      <text:p text:style-name="P3">Maybe this illustration will clarify the point I'm making. Imagine a man drowning at sea. He's already gone down twice; he's going down the third time. He isn't going to make it. As he goes down for the third time, with his hand just above the level of the water, a rope is thrown to him <text:s/>All he has to do is take hold of the rope. <text:s/>Provision has been made for his rescue, but he has to grasp the rope. <text:s/>The one who throws the rope has done all he can. <text:s/>He hopes, longs for, the person to take hold of the rope. <text:s/>He has done all he can, but he has to wait for the ability of the drowning man to take hold of that rope. Now I know this is an imperfect analogy. What drowning man would not take hold of the rope thrown to him? What drowning wouldn't reach out to a lifeline? <text:s/>Unless, of course, he is too weak to take hold of it or, for some reason, is unable to see it or locate it. But you get the main point. If he's going to get rescued, the decisive action is his; it's down to him; he has to act, otherwise he will sink without trace. </text:p>
      <text:p text:style-name="P3"/>
      <text:p text:style-name="P3">That's a picture of Arminianism (or the prescient view) – God has made provision for our salvation. <text:s/>The gospel is presented to us; God is offering us as a lifeline, but ultimately he is powerless. <text:s/>He has done all he can; he can do no more. <text:s/>He has to wait for the person to respond in faith. <text:s/>The decision rests with man, not God. If God is omnipotent (all powerful) this view means he is <text:span text:style-name="T1">not </text:span>all powerful; he may be omniscient (all knowing, all seeing) but he is not omnipotent, he is not all powerful. <text:s/>This view makes him subservient to the decision of man.</text:p>
      <text:p text:style-name="P3"/>
      <text:p text:style-name="P3">God is reduced to 'rubber stamping' the decisions of man. That always concerns me! Far from being an explanation of predestination, it is actually a denial of it. <text:s/>Foreknowledge and predestination are not the same thing! <text:s/>And I don't think it does justice to the doctrine of election or predestination. <text:s/>There are other difficulties with that position, but we won't have time to look into them all today. <text:s/>If you want to know more about the weaknesses of this position, let me <text:soft-page-break/>know and I'll add in another sermon! <text:s/></text:p>
      <text:p text:style-name="P3"/>
      <text:p text:style-name="P4">The Augustinian or Reformed Doctrine of Predestination </text:p>
      <text:p text:style-name="P4"/>
      <text:p text:style-name="P3">This, I would argue, is the view that the Bible clearly teaches and I hope to be able to make that clear as we go through this series. <text:s/>This view goes beyond the Armenian view, because it says that God from all eternity not only predestines those who will believe to be saved but that he also predestines those who will believe to believe! <text:s/>Are you beginning to see the difference. In other words apart from God's predestining grace, none would ever believe, none could believe! <text:s/>People are not predestined to heaven because they believe but predestined to believe that they might go to heaven. Is the difference becoming clearer? <text:s text:c="2"/></text:p>
      <text:p text:style-name="P3"/>
      <text:p text:style-name="P3">God chose us before the foundation of the world, before we were even born, before we had done anything good or bad, and decided to bring us to faith. <text:s/>He decided on your final destiny. Man has no part to play. Salvation from beginning to end is all down to God himself.</text:p>
      <text:p text:style-name="P3"/>
      <text:p text:style-name="P3">I hope you can begin to see the difference between the two views. The first view, Arminianism has man making the vital, all important, decisive decision. The second view, Augustinian, says that that all important, decisive decision concerning our eternal destiny is made, not by man, but by God! Now certainly the Augustinian position raises a number of questions – it doesn't sound fair! Is God just? On what basis does he exclude some? Does he predestine some to hell? How can man be held responsible? Etc. etc. <text:s/>We will begin to address some of those questions as we go through this series. </text:p>
      <text:p text:style-name="P3"/>
      <text:p text:style-name="P3">But those who hold to the Armenian view have a number of questions to answer as well. <text:s/>Yes, some accept the gospel, but not all. Some don't. On what basis do some accept? <text:s/>Are they more righteous? <text:s/>Are they more intelligent? Are they more worthy? Are they more enlightened? Why is it that some respond and some don't? <text:s/>Where do these people, who are dead, spiritually speaking, who are blind, unable to 'see' spiritual truth, who are deaf, unable to hear or respond to the word of God, who are at enmity with God, how do they come to faith? <text:s/>This is fallen man we're talking about. <text:s/>Fallen man is a dead man! <text:s/>Dead people are dead! Dead people cannot respond! Where, suddenly, does this saving faith come from? <text:s/>Far from explaining the doctrine of predestination this view destroys it; it annihilates it, as we shall see.</text:p>
      <text:p text:style-name="P3"/>
      <text:p text:style-name="P3">I'm aware that as we tackle this doctrine of predestination some of you, or maybe all of you, are finding it a little bit troubling! I would be surprised if that <text:soft-page-break/>were not the case. <text:s/>I would just urge you to be patient and to stay with me. Why? Because it is such an important doctrine, and I'm so grateful to Gerie for asking me to study it in more detail. <text:s/>It's important because it enables us to look at the majesty of God and to more fully appreciate the glorious character of God. At the same time, we come to terms with our own unworthiness and our total inability to save ourselves. <text:s/>We begin to have a bigger picture of the greatness of God and the depth of our depravity and sinfulness. He is exalted, not us. We see, ever more clearly, our total dependence on him for our salvation. <text:s/>His hand upon us before the world began through to all eternity! <text:s/>How amazing is that! How awesome is that!</text:p>
      <text:p text:style-name="P3"/>
      <text:p text:style-name="P3">And I think it addresses another issue plaguing the church of our day, where we have either an underestimation of the greatness of God or an overestimation of the greatness of man. We've got it upside down! The church has got it back to front! That is why I believe this series will be so helpful in helping us get to a balanced, biblical understanding of this doctrine and then to be able to marvel at, and rejoice in, this doctrine of predestination, to his honour and glory! A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5-01-20T16:26:21.34</meta:creation-date>
    <dc:date>2025-03-03T11:43:51.74</dc:date>
    <dc:creator>Adrian Hallett</dc:creator>
    <meta:editing-duration>PT6H4M5S</meta:editing-duration>
    <meta:editing-cycles>17</meta:editing-cycles>
    <meta:generator>OpenOffice/4.1.13$Win32 OpenOffice.org_project/4113m1$Build-9810</meta:generator>
    <meta:document-statistic meta:table-count="0" meta:image-count="0" meta:object-count="0" meta:page-count="5" meta:paragraph-count="28" meta:word-count="2077" meta:character-count="11531"/>
  </office:meta>
</office:document-meta>
</file>