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 svg:font-family="Charter"/>
    <style:font-face style:name="Gotham A" svg:font-family="'Gotham A', 'Gotham B', sans-serif"/>
    <style:font-face style:name="adobe-garamond-pro" svg:font-family="adobe-garamond-pro"/>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variant="normal" fo:text-transform="none" fo:color="#0f0101" style:font-name="Times New Roman" fo:font-size="16pt" fo:letter-spacing="normal" fo:font-style="normal" fo:font-weight="normal"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Text_20_body">
      <style:paragraph-properties fo:margin-top="0cm" fo:margin-bottom="0.635cm" fo:text-align="start" style:justify-single-word="false" fo:orphans="2" fo:widows="2"/>
      <style:text-properties fo:font-variant="normal" fo:text-transform="none" fo:color="#272727" style:font-name="Charter" fo:font-size="15pt" fo:letter-spacing="normal" fo:font-style="normal" fo:font-weight="normal" style:font-size-asian="15pt" style:font-size-complex="15pt"/>
    </style:style>
    <style:style style:name="P5" style:family="paragraph" style:parent-style-name="Text_20_body">
      <style:paragraph-properties fo:margin-top="0cm" fo:margin-bottom="0.635cm" fo:text-align="start" style:justify-single-word="false" fo:orphans="2" fo:widows="2"/>
      <style:text-properties fo:font-variant="normal" fo:text-transform="none" fo:color="#272727" style:font-name="Times New Roman" fo:font-size="16pt" fo:letter-spacing="normal" fo:font-style="normal" fo:font-weight="normal" style:font-size-asian="16pt" style:font-size-complex="16pt"/>
    </style:style>
    <style:style style:name="P6" style:family="paragraph" style:parent-style-name="Standard">
      <style:paragraph-properties fo:margin-top="0cm" fo:margin-bottom="0.635cm" fo:text-align="start" style:justify-single-word="false" fo:orphans="2" fo:widows="2"/>
      <style:text-properties fo:font-size="15pt" style:font-size-asian="15pt" style:font-size-complex="15pt"/>
    </style:style>
    <style:style style:name="P7" style:family="paragraph" style:parent-style-name="Standard">
      <style:text-properties fo:font-variant="normal" fo:text-transform="none" fo:color="#0f0101" style:font-name="Times New Roman" fo:font-size="16pt" fo:letter-spacing="normal" fo:font-style="normal" fo:font-weight="normal" style:font-size-asian="16pt" style:font-size-complex="16pt"/>
    </style:style>
    <style:style style:name="T1" style:family="text">
      <style:text-properties fo:font-variant="normal" fo:text-transform="none" fo:color="#0f0101" style:font-name="Times New Roman" fo:letter-spacing="normal" fo:font-style="normal" fo:font-weight="normal"/>
    </style:style>
    <style:style style:name="T2" style:family="text">
      <style:text-properties fo:font-variant="normal" fo:text-transform="none" fo:color="#0f0101" style:font-name="Times New Roman" fo:letter-spacing="normal" fo:font-style="italic" fo:font-weight="normal" style:font-style-asian="italic" style:font-style-complex="italic"/>
    </style:style>
    <style:style style:name="T3" style:family="text">
      <style:text-properties fo:font-variant="normal" fo:text-transform="none" fo:color="#0f0101" style:font-name="Times New Roman" fo:font-size="13.5pt" fo:letter-spacing="normal" fo:font-style="italic" fo:font-weight="normal" style:font-size-asian="15pt" style:font-size-complex="15pt"/>
    </style:style>
    <style:style style:name="T4" style:family="text">
      <style:text-properties fo:font-variant="normal" fo:text-transform="none" fo:color="#0f0101" style:font-name="Times New Roman" fo:font-size="16pt" fo:letter-spacing="normal" fo:font-style="italic" fo:font-weight="normal" style:font-size-asian="16pt" style:font-size-complex="16pt"/>
    </style:style>
    <style:style style:name="T5" style:family="text">
      <style:text-properties fo:font-variant="normal" fo:text-transform="none" fo:color="#0f0101" style:font-name="Times New Roman" fo:font-size="16pt" fo:letter-spacing="normal" fo:font-style="normal" fo:font-weight="normal" style:font-size-asian="16pt" style:font-style-asian="normal" style:font-size-complex="16pt" style:font-style-complex="normal"/>
    </style:style>
    <style:style style:name="T6" style:family="text">
      <style:text-properties fo:font-variant="normal" fo:text-transform="none" fo:color="#0f0101" style:font-name="adobe-garamond-pro" fo:font-size="16pt" fo:letter-spacing="normal" fo:font-style="italic" fo:font-weight="bold" style:font-size-asian="16pt" style:font-size-complex="16pt"/>
    </style:style>
    <style:style style:name="T7" style:family="text">
      <style:text-properties fo:font-variant="normal" fo:text-transform="none" fo:color="#0f0101" style:font-name="adobe-garamond-pro" fo:font-size="16pt" fo:letter-spacing="normal" fo:font-style="italic" fo:font-weight="normal" style:font-size-asian="16pt" style:font-size-complex="16pt"/>
    </style:style>
    <style:style style:name="T8" style:family="text">
      <style:text-properties fo:font-variant="normal" fo:text-transform="none" fo:color="#272727" style:font-name="Gotham A" fo:font-size="18pt" fo:letter-spacing="normal" fo:font-style="normal" fo:font-weight="bold"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CF</text:p>
      <text:p text:style-name="P3">Date: 16.3.25.</text:p>
      <text:p text:style-name="P3">Preacher: Rev. Adrian Hallett</text:p>
      <text:p text:style-name="P3">Readings: <text:s/>Jonah 1:1-17 &amp; Heb. 4:14-16.</text:p>
      <text:p text:style-name="P3">Sermon Title: The Three Omnis: 3. Omnipresent.</text:p>
      <text:p text:style-name="P3"/>
      <text:p text:style-name="P3"/>
      <text:p text:style-name="P3">We continue our series on the 3 Omnis of God – his Omnipotence, his Omniscience and his being Omnipresent. We looked at God's omnipotence a couple of weeks ago. The prefix 'Omni' means 'all', and 'potent' means 'powerful' <text:s/>So he is all powerful. So when we use this term to describe God we are saying that there is no greater power in existence than the power of God and there is nothing in existence that God does not have power over. He is omnipotent. All powerful .</text:p>
      <text:p text:style-name="P3"/>
      <text:p text:style-name="P3">Then we looked at his omniscience. Again, the prefix 'omni', meaning 'all', followed by 'scient' meaning 'knowing'. <text:s/>So God is all-knowing. He knows everything! There isn't a single thing that can be known, past, present, or future, that God isn't fully aware of. <text:s/>Again, try and get your head round that thought! <text:s/>These 3 Omnis blow your mind, or at least mine!</text:p>
      <text:p text:style-name="P3"/>
      <text:p text:style-name="P3">So this week we are going to look at his being omnipresent. <text:span text:style-name="T1"><text:s/>It's a term that means God is "all-present" or present everywhere at once. There isn't a location we can travel to where we can escape His presence. This is what David was expressing in Psalm 139. </text:span></text:p>
      <text:p text:style-name="P2"/>
      <text:p text:style-name="P2">This is also a lesson the Lord taught Jonah and many others who mistakenly believed they could successfully flee from His presence. Like Adam and Eve. <text:s/>After they had disobeyed God, their first response was to go into hiding. To hide from God. They hid, or tried to hide from his presence. Futile! What does God say? “Where are you?” Not that God didn't know where they were. </text:p>
      <text:p text:style-name="P2"/>
      <text:p text:style-name="P3"><text:span text:style-name="T1">The reason for the question was so to bring man to explain </text:span><text:span text:style-name="T2">why</text:span><text:span text:style-name="T1"> he was hiding. <text:s/>They were both full of shame, remorse, guilt and fear. <text:s/>God was giving them the opportunity to take responsibility for their actions. But no, 'Let's go and hide! He'll never find us'. How ridiculous is that! That's what sinners do. <text:s/>That's what sinners have always done. They know they are guilty and their first course of action is to go into hiding. To attempt to </text:span><text:soft-page-break/><text:span text:style-name="T1">hide from God. <text:s/>That's what guilt and shame do. The thought that he is omnipresent, present everywhere, is too scary and threatening to contemplate. So they don't think about it, they discount it, they scoff at it, and foolishly think they can get away with it - “How does God know? Is there knowledge with the most high?” (Ps.73:11). Well yes there is! </text:span><text:span text:style-name="T1">Why? <text:s/>Because he is all-knowing and present everywhere. He is both omniscient and omnipresent. <text:s text:c="2"/></text:span></text:p>
      <text:p text:style-name="P2"/>
      <text:p text:style-name="P2">Whilst that attribute of God is so scary and unacceptable to unbelievers, it is a great source of comfort and encouragement to believers. <text:s/>As we mature and grow in our Christian faith, we become, or should become, more aware of the presence of God. How do we do that? <text:s/>It doesn't happen automatically. We come back again to being disciplined – that dreaded word – discipline! We grow and become spiritually mature as we commit to spending time in his presence – when we pray. <text:s/>As we do so, certain things follow:</text:p>
      <text:p text:style-name="P2"/>
      <text:p text:style-name="P2">Our awareness of God's presence with us is hightened and intensified, <text:s/>so:</text:p>
      <text:p text:style-name="P2">We talk to him - because he is near.</text:p>
      <text:p text:style-name="P2">We listen to him - because he is near.</text:p>
      <text:p text:style-name="P2">We become more aware of his care and protection in our lives - because he is near.</text:p>
      <text:p text:style-name="P2">Our hearts find peace – because he is near.</text:p>
      <text:p text:style-name="P2"/>
      <text:p text:style-name="P2">God is always near to his people. That has made it very clear to us in Matthew's gospel where Jesus is described as 'Emmanuel, God with us'. He made the nearness of his presence abundantly clear when he took on flesh and walked among us. Jesus the son of God walked our streets, ate our food, felt our pain, died our death, and rose to life as the first fruits of the coming resurrection for all who believe in him. We are not worshipping a God who is aloof, remote or distant from us. We worship a God who is intimately acquainted with all aspects of our life and experience. Let me read to you those wonderful verses from Hebrews again: </text:p>
      <text:p text:style-name="P2"/>
      <text:p text:style-name="P1"><text:span text:style-name="Emphasis"><text:span text:style-name="T6">Hebrews 4:14-16</text:span></text:span><text:span text:style-name="Emphasis"><text:span text:style-name="T7"> - </text:span></text:span><text:span text:style-name="Emphasis"><text:span text:style-name="T4">Since then we have a great high priest who has passed through the heavens, Jesus, the Son of God, let us hold fast our confession. For we do not have a high priest who is unable to sympathize with our weaknesses, but one who in every respect has been tempted as we are, yet without sin. Let us then with confidence draw near to the throne of grace, </text:span></text:span><text:soft-page-break/><text:span text:style-name="Emphasis"><text:span text:style-name="T4">that we may receive mercy and find grace to help in time of need.</text:span></text:span></text:p>
      <text:p text:style-name="P1"><text:span text:style-name="Emphasis"><text:span text:style-name="T4"/></text:span></text:p>
      <text:p text:style-name="P1"><text:span text:style-name="Emphasis"><text:span text:style-name="T5"><text:s/>So God is with us, he is near us; because he is omnipresent he is present both in place and time. God is present in every place. He is the creator of the heavens and the earth and so he is in every location. He is also the creator of time, the one without beginning or end. So he has been present in the world since its creation, and there will never be a time from which he is absent! In the scriptures we see that he freely enters history, and interacts with his people. As I have already mentioned, he entered human history in Jesus Christ where he died and rose again to save us from our sins.</text:span></text:span></text:p>
      <text:p text:style-name="P1"><text:span text:style-name="Emphasis"><text:span text:style-name="T5"><text:s/></text:span></text:span></text:p>
      <text:p text:style-name="P1"><text:span text:style-name="Emphasis"><text:span text:style-name="T5">So God's omnipresence is not a theological term that learned theologians can get excited about. It is actually a precious truth of redemption for ordinary Christians like you and me! Although we have sinned and deserved God's judgement, God comes to his faithful people and declares to them, “I will be with you” - I am with you. This means that God is here, wherever we are, but more than that, that God is also on our side. He is with us, not to destroy us, but to forgive and to save us from our sin. So this 'with you', this redeeming divine presence, is found often in Scripture as his gracious promise. Praise God for his being omnipresent! </text:span></text:span></text:p>
      <text:p text:style-name="Standard"><text:span text:style-name="Emphasis"><text:span text:style-name="T3"/></text:span></text:p>
      <text:p text:style-name="P4">So we come to the end of our mini series on the Omni attributes of God. And I hope we are beginning to see that the three 'Omni' attributes are actually inseparable. <text:s/>He is not omnipotent (all-powerful) one moment, and then decide to swichm to his omniscient mode. <text:s/>He doesn't use one or the other as circumstances change. He doesn't switch those two attributes off <text:s/>as though there is a time when he suddenly needs to be omnipresent. <text:s/>They are inseparable. <text:s/>They come as a 'package'. He is all three at any one time – all the time, to be more precise! Each one balances and supports the other.</text:p>
      <text:p text:style-name="P4">Let me try and give you an example of what I mean. <text:s/>God could use his power unwisely, if he were not omniscient and omnipresent. Let me give you a very 'human' example. <text:s/>There are a lot of dictators in the world. <text:s/>They are powerful. <text:s/>Some of them like to think they are all-powerful. <text:s/>We are all familiar with the saying 'Power corrupts; absolute power corrupts absolutely'. <text:s/>If you have someone who likes to think they are all-powerful, they will use that power to achieve whatever they decide to achieve – and woe-betide anyone who stands in their way! <text:s/>Their power is used indiscriminately. <text:s/>They have a 'power gun', as it were, and just <text:soft-page-break/>fire it off without any detailed thought of the consequences. <text:s/>As long as they can achieve their objective, that's all that matters, <text:s/>If people get hurt – or killed (!) - along the way, so be it. The end always justifies the means. <text:s/></text:p>
      <text:p text:style-name="P4">No human being can handle that kind of power. <text:s/>It corrupts. It's destructive. It's deadly. It's devastating. We were not created to be able to handle that kind of power. A dictator may well like to think he is all-powerful. <text:s/>But he is not omniscient – he cannot know the outcome of his actions, so he just keeps 'blasting' away in the hope he can achieve his objective. He is not omni-present – he has no awareness or understanding of the pain and suffering his actions are causing to so many <text:s/>people in so many different places. <text:s/>And he doesn't care! <text:s/>His power is out of control. It's highly dangerous.</text:p>
      <text:p text:style-name="P4">Don't ever think of God's power in those terms! <text:s/>He hasn't got a power splatter-gun, using his power indiscriminately. God's power is purposeful. God's power is directed by his omniscience. <text:s/>ItGod's power is targeted by his being omnipresent. <text:s/>They are all of him. That's part of who he is. He is all of those things (and more!) and they are in perfect harmony, perfectly applied – and all for the benefit of his chosen people! <text:s/>Even for you and me. How amazing is that!</text:p>
      <text:p text:style-name="P5">So we give thanks for his omnipotence – he is in control over all things. We worship him for his omniscience - his authority to know all things, past, present and future. <text:s/>We praise him for his being omnipresent - his real existence in every time and place. <text:s/>What an awesome God is our God!</text:p>
      <text:p text:style-name="P5"><text:s/></text:p>
      <text:p text:style-name="P6"><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 svg:font-family="Charter"/>
    <style:font-face style:name="Gotham A" svg:font-family="'Gotham A', 'Gotham B', sans-serif"/>
    <style:font-face style:name="adobe-garamond-pro" svg:font-family="adobe-garamond-pro"/>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5-02-16T16:36:00.47</meta:creation-date>
    <meta:generator>OpenOffice/4.1.13$Win32 OpenOffice.org_project/4113m1$Build-9810</meta:generator>
    <dc:date>2025-03-15T13:04:07.89</dc:date>
    <dc:creator>Adrian Hallett</dc:creator>
    <meta:editing-duration>PT7H4M22S</meta:editing-duration>
    <meta:editing-cycles>14</meta:editing-cycles>
    <meta:document-statistic meta:table-count="0" meta:image-count="0" meta:object-count="0" meta:page-count="4" meta:paragraph-count="27" meta:word-count="1550" meta:character-count="8426"/>
  </office:meta>
</office:document-meta>
</file>