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fo:font-style="normal" fo:font-weight="normal" style:font-size-asian="15pt" style:font-style-asian="normal" style:font-weight-asian="normal" style:font-size-complex="15pt" style:font-style-complex="normal" style:font-weight-complex="normal"/>
    </style:style>
    <style:style style:name="P3" style:family="paragraph" style:parent-style-name="Standard">
      <style:text-properties fo:font-size="15pt" fo:font-weight="bold" style:font-size-asian="15pt" style:font-weight-asian="bold" style:font-size-complex="15pt" style:font-weight-complex="bold"/>
    </style:style>
    <style:style style:name="P4" style:family="paragraph" style:parent-style-name="Standard">
      <style:text-properties fo:font-size="15pt" fo:font-weight="normal" style:font-size-asian="15pt" style:font-weight-asian="normal" style:font-size-complex="15pt" style:font-weight-complex="normal"/>
    </style:style>
    <style:style style:name="P5" style:family="paragraph" style:parent-style-name="Heading_20_2">
      <style:paragraph-properties fo:text-align="start" style:justify-single-word="false"/>
      <style:text-properties fo:font-size="15pt" fo:font-style="normal" fo:font-weight="normal" style:font-size-asian="15pt" style:font-style-asian="normal" style:font-weight-asian="normal" style:font-size-complex="15pt" style:font-style-complex="normal" style:font-weight-complex="norm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09.03.25</text:p>
      <text:p text:style-name="P1">Preacher: Rev. Adrian Hallett.</text:p>
      <text:p text:style-name="P1">Readings: Eph. 1:1-10 &amp; Psalm 139: 1-18</text:p>
      <text:p text:style-name="P1">Sermon Title: The 3 Omnis: 2. Omniscience.</text:p>
      <text:p text:style-name="P1"/>
      <text:p text:style-name="P1">Whilst Gerie was away, I decided not to continue with the series on predestination until her return. So I included a short series on the attributes of God.</text:p>
      <text:p text:style-name="P1"/>
      <text:p text:style-name="P1">Because we do find it difficult to get our head around this particular attribute of God that we are looking at today, his omniscience, it is perhaps helpful to recognise that we can all tend to fall into the trap of thinking that God isn't really aware of us or what we are experiencing. <text:s/>All of the world's religions have the view that God is distant and remote, unaware and unconcerned about the details of our day to day lives. If we don't have an understanding of his omniscience, we can fall into that trap too, that way of thinking. But the God of the Bible isn't distant, he isn't remote and he certainly isn't unaware. He certainly isn't unconcerned. He knows everything about us, including the number of hairs on our head , the words we will ever say, and the breaths we will ever take. There isn't anything he doesn't know! <text:s/></text:p>
      <text:p text:style-name="P1"/>
      <text:p text:style-name="P1">So the Bible clearly teaches that God is all knowing, and we'll look at one or two references shortly, but in our vanity, conceit and our self-worship, man often makes the mistake of taking on this attribute of God for himself! Every time we go our own way, instead of heeding God's voice, his prompting, his leading, or his direction, we are essentially questioning his omniscience and basically claiming that we possess that attribute ourselves! How ridiculous is that! <text:s/>But that is what we do so often, even as Christians. </text:p>
      <text:p text:style-name="P1"/>
      <text:p text:style-name="P1">If God is omniscient, that means he knows the future. He knows what is to come. If you look at the Scriptures you will see that a large amount of the Scriptures are all about prophecy: They are all over the pages of Scripture! Now prophecy is a gift from the Lord that he uses to confirm that what he is saying is true: How do we know that? Simple! When his promises, or prophecies, are fulfilled. <text:s/>He prophesies something; he tells us what is to come; it's a promise that such and such will happen – it happens and our faith is built up and we are encouraged. <text:s/>Every time we read the bible and see that a prophecy has been fulfilled, we are moved to worship this God who is all-knowing, all-seeing, and is therefore in control of even future events. His omniscience is a great faith builder!</text:p>
      <text:p text:style-name="P1"/>
      <text:p text:style-name="P1"><text:soft-page-break/>Did you know that there are approximately 2500 prophecies that appear in the pages of the Bible? <text:s/>About 2000 of those have already been fulfilled, to the letter. <text:s/>No errors; no mistakes; no inaccuracies! <text:s/>Not partially fulfilled, not with 75% accuracy, but fulfilled with total accuracy in every detail! The remaining 500 or so reach into the future and revolve mainly around the end times and the return of Christ. <text:s/>Those reaming prophecies will gradually unfold before our very eyes in the days to come. They <text:span text:style-name="T1">will</text:span> be fulfilled; they <text:span text:style-name="T1">will</text:span> come to pass. How can we be so certain? The fact that 2000 have been fulfilled should give us total confidence! How and why was he so accurate? Because he is God and because he is omniscient. <text:s/>He is all-knowing. <text:s/>You cannot be 100% accurate unless you are omniscient! And he is!</text:p>
      <text:p text:style-name="P1"/>
      <text:p text:style-name="P1">I remember a time many years ago when the charismatic renewal movement was at its peak, and the gift of prophecy, it was said, was being restored to the church. I remember in particular a group called the Kansas City Prophets. I can remember especially Paul Cain, Mike Bickle and Bob Jones. They not only prophesied themselves but taught others how they might develop their gift of prophecy. What I always remember is that their prophecies and those who were taught to prophecy were not to be worried about inaccuracies or prophecies not coming to pass, but with further practice they would only get better! In other words, practice prophecy! I don't see that anywhere in the Bible! What I do see in the Bible are passages like in Deut. 18: “The prophet who presumes to speak a word in my name that I have not commanded him to speak that same prophet shall die [ verse 20 ]. <text:s/>And then in verse 22, “When a prophet speaks in the name of the Lord, if the word does not come to pass or come true, that is a word that the Lord has not spoken ; the prophet has spoken it presumptuously.”</text:p>
      <text:p text:style-name="P1"/>
      <text:p text:style-name="P1">If you are calling yourself a prophet and if you are claiming to speak for the Lord then you have to be 100 percent accurate. Otherwise you are a false prophet, and these people, the Kansas City prophets, were false prophets. Years later, all of them have been discredited and some have fallen into serious sin. You can check out their sad demise on Google. <text:s/>They claimed to be able to take the attribute of God, his omniscience to, themselves, to be able to see into the future, but that was obviously not the case. <text:s/>There is only one who is omniscient, all seeing, and that, of course, is God himself. </text:p>
      <text:p text:style-name="P1"/>
      <text:p text:style-name="P1">But lets briefly look at one Scripture to help us talk more specifically about God's omniscience – Psalm 139, which I read earlier. Three brief points;</text:p>
      <text:p text:style-name="P1"/>
      <text:p text:style-name="P3">God's Knowledge Is Personal:</text:p>
      <text:p text:style-name="P3"/>
      <text:p text:style-name="P1">God is all knowing, but not just at some high-powered 'macro-level', but also on <text:soft-page-break/>a much more intimate 'micro-level'. <text:s/>By that I mean that God not only knows us</text:p>
      <text:p text:style-name="P1">in a general sense, but he knows us personally, he knows us deeply, he knows us individually, he knows us intimately. I'm reminded of Psalm 8:4 where it says, “ What is man that you are mindful of him”. <text:s/>It really is quite staggering that the God who created the heavens and the earth, is actually concerned with, and can oversee, every detail of our lives! <text:s/>David couldn't get over it, and nor can I!!</text:p>
      <text:p text:style-name="P1"/>
      <text:p text:style-name="P3">God's Knowledge Pursues Us:</text:p>
      <text:p text:style-name="P3"/>
      <text:p text:style-name="P4">God's knowledge of us pursues us wherever we may go. Try as we might, we cannot hide from him! <text:s/>Wherever we go he knows where we are. As I have said he pursues us wherever we may go whether that is to Heaven, to the grave, to great distances even to dark places. All that is there for us in verses 7 to 12. <text:s/>(Let me read those verses to you again). <text:s/>I have heard this Psalm likened to the poem the Hound of Heaven. I don't know whether you've heard of it. I know it because it basically describes my struggle with God leading up to my conversion. Here are a few key lines from that poem and I think you will get the point that I'm making. </text:p>
      <text:p text:style-name="P4"/>
      <text:p text:style-name="P4"/>
      <text:p text:style-name="P4"/>
      <text:p text:style-name="P4">A few lines here from the hound of heaven,,,,,</text:p>
      <text:p text:style-name="P4"/>
      <text:p text:style-name="P4">This was my experience before I became a Christian. Every time, every way in which I tried to hide from him, trying to run away from him as it were, there <text:s/>he was prompting me, pursuing me, closing doors,opening doors, overseeing everything, leading me to the only door that matters, Jesus Christ himself. <text:s/>He pursued me. <text:s/>And that describes for me my pre-conversion experience. He pursued me. <text:s/>He wouldn't let go of me. <text:s/>I couldn't shake him off! <text:s/>He could see my every move. He was mindful of me. It was for my ultimate good, something that I could see so clearly after I had bowed the knee to him.</text:p>
      <text:p text:style-name="P4"/>
      <text:p text:style-name="P4">If that is true for <text:s/>the times before we became his, how much more is it true now we are in Christ! He knows every aspect of our lives. He won't let us go. He pursues us. He oversees every detail of our lives: Why? To make us more like Christ. He pursues us to ensure we get to glory!</text:p>
      <text:p text:style-name="P4"/>
      <text:p text:style-name="P3">God's Knowledge Is Pre-existent:</text:p>
      <text:p text:style-name="P3"/>
      <text:p text:style-name="P4">By that I mean he knew us outside of time. We know he chose us before the foundation of the world (?). He knew us when he was forming us in our <text:soft-page-break/>mother's womb (13-16). <text:s/>He knew, even back then, every day of our lifetime on this earth - “Your eyes saw my unformed body. All the days ordained for me were written in your book before one of them came to be”. His knowledge of us was outside of time, he knew us in our mother's womb, he even knows the future course of our lives! <text:s/>No wonder David could say, “I am fearfully and wonderfully made”. What else can you say! <text:s/>This is truly staggering!</text:p>
      <text:p text:style-name="P4"/>
      <text:p text:style-name="P4">To those in the world, to those who refuse to believe, wicked people, as the Bible describes them, this is a frightening doctrine. <text:s/>The thought that God knows and oversees every aspect of our lives, before time, knowing the days that he has ordained for us and then pursuing us into eternity is just too much! <text:s/>Best to shut it out. <text:s/>Don't even think about it (and most don't!) - bury your head in the sand! </text:p>
      <text:p text:style-name="P4"/>
      <text:p text:style-name="P4">But to David, and to all believers, to you and me, this doctrine doesn't terrorize us or frighten us. <text:s/>It is a blessed comfort. God's knowledge of us is wonderfully positive, good and uplifting. It humbles us to then fall down and worship him, just as David did. He expresses his amazement at the infinite mind of God compared to the limited mind of man. <text:s/>He is simply in awe of this God: </text:p>
      <text:p text:style-name="P1"/>
      <text:p text:style-name="P1">“How precious to me are your thoughts, O God! How vast is the sum of them! Were I to count them, they would outnumber the grains of sand. When I awake, I am still with you.”(17-18). <text:s/>The number of God's thought is so vast, there is no point in attempting to count them. If you do, you fall asleep. You wake up. God is still there. He hasn't, and never will, abandon us!</text:p>
      <text:p text:style-name="P4"/>
      <text:p text:style-name="P4"/>
      <text:p text:style-name="P4"/>
      <text:p text:style-name="P4"/>
      <text:p text:style-name="P4"/>
      <text:p text:style-name="P3"/>
      <text:p text:style-name="P3"/>
      <text:p text:style-name="P1"/>
      <text:p text:style-name="P1"/>
      <text:p text:style-name="P1"/>
      <text:p text:style-name="P1"/>
      <text:p text:style-name="P1"/>
      <text:p text:style-name="P1"/>
      <text:h text:style-name="P5" text:outline-level="2"><text:s/></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5-02-16T16:35:09.04</meta:creation-date>
    <meta:generator>OpenOffice/4.1.13$Win32 OpenOffice.org_project/4113m1$Build-9810</meta:generator>
    <dc:date>2025-03-15T13:19:40.27</dc:date>
    <dc:creator>Adrian Hallett</dc:creator>
    <meta:editing-duration>PT17H36M23S</meta:editing-duration>
    <meta:editing-cycles>18</meta:editing-cycles>
    <meta:document-statistic meta:table-count="0" meta:image-count="0" meta:object-count="0" meta:page-count="4" meta:paragraph-count="27" meta:word-count="1688" meta:character-count="9065"/>
  </office:meta>
</office:document-meta>
</file>