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 svg:font-family="Charter"/>
    <style:font-face style:name="Gotham A" svg:font-family="'Gotham A', 'Gotham B',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35cm" fo:text-align="start" style:justify-single-word="false" fo:orphans="2" fo:widows="2" fo:text-indent="0cm" style:auto-text-indent="false"/>
      <style:text-properties fo:font-variant="normal" fo:text-transform="none" fo:color="#272727" style:font-name="Charter" fo:font-size="15pt" fo:letter-spacing="normal" fo:font-style="normal" fo:font-weight="normal" style:font-size-asian="15pt" style:font-size-complex="15pt"/>
    </style:style>
    <style:style style:name="P2" style:family="paragraph" style:parent-style-name="Text_20_body">
      <style:paragraph-properties fo:margin-left="0cm" fo:margin-right="0cm" fo:margin-top="0cm" fo:margin-bottom="0.635cm" fo:text-align="start" style:justify-single-word="false" fo:orphans="2" fo:widows="2" fo:text-indent="0cm" style:auto-text-indent="false"/>
    </style:style>
    <style:style style:name="P3" style:family="paragraph" style:parent-style-name="Text_20_body">
      <style:paragraph-properties fo:margin-top="0cm" fo:margin-bottom="0.635cm" fo:text-align="start" style:justify-single-word="false" fo:orphans="2" fo:widows="2"/>
    </style:style>
    <style:style style:name="P4" style:family="paragraph" style:parent-style-name="Text_20_body">
      <style:paragraph-properties fo:margin-top="0cm" fo:margin-bottom="0.635cm" fo:text-align="start" style:justify-single-word="false" fo:orphans="2" fo:widows="2"/>
      <style:text-properties fo:font-size="15pt" style:font-size-asian="15pt" style:font-size-complex="15pt"/>
    </style:style>
    <style:style style:name="P5" style:family="paragraph" style:parent-style-name="Standard">
      <style:text-properties fo:font-size="15pt" style:font-size-asian="15pt" style:font-size-complex="15pt"/>
    </style:style>
    <style:style style:name="P6" style:family="paragraph" style:parent-style-name="Text_20_body">
      <style:paragraph-properties fo:margin-top="0cm" fo:margin-bottom="0.688cm" fo:line-height="106%" fo:text-align="start" style:justify-single-word="false" fo:orphans="2" fo:widows="2"/>
    </style:style>
    <style:style style:name="P7" style:family="paragraph" style:parent-style-name="Text_20_body">
      <style:paragraph-properties fo:margin-top="0cm" fo:margin-bottom="0.635cm" fo:text-align="start" style:justify-single-word="false" fo:orphans="2" fo:widows="2"/>
      <style:text-properties fo:font-variant="normal" fo:text-transform="none" fo:color="#272727" style:font-name="Charter" fo:font-size="15pt" fo:letter-spacing="normal" fo:font-style="normal" fo:font-weight="normal" style:font-size-asian="15pt" style:font-size-complex="15pt"/>
    </style:style>
    <style:style style:name="T1" style:family="text">
      <style:text-properties fo:font-variant="normal" fo:text-transform="none" fo:color="#272727" style:font-name="Gotham A" fo:font-size="15pt" fo:letter-spacing="normal" fo:font-style="normal" fo:font-weight="bold" style:font-size-asian="15pt" style:font-size-complex="15pt"/>
    </style:style>
    <style:style style:name="T2" style:family="text">
      <style:text-properties fo:font-variant="normal" fo:text-transform="none" fo:color="#272727" style:font-name="Gotham A" fo:font-size="15pt" fo:letter-spacing="normal" fo:font-style="normal" fo:font-weight="normal" style:font-size-asian="15pt" style:font-weight-asian="normal" style:font-size-complex="15pt" style:font-weight-complex="normal"/>
    </style:style>
    <style:style style:name="T3" style:family="text">
      <style:text-properties fo:font-variant="normal" fo:text-transform="none" fo:color="#272727" style:font-name="Charter" fo:font-size="15pt" fo:letter-spacing="normal" fo:font-style="normal" fo:font-weight="normal" style:font-size-asian="15pt" style:font-size-complex="15pt"/>
    </style:style>
    <style:style style:name="T4" style:family="text">
      <style:text-properties fo:font-variant="normal" fo:text-transform="none" fo:color="#272727" style:font-name="Charter" fo:letter-spacing="normal" fo:font-style="normal" fo:font-weight="normal"/>
    </style:style>
    <style:style style:name="T5" style:family="text">
      <style:text-properties fo:font-variant="normal" fo:text-transform="none" fo:color="#72abbf" style:font-name="Charter" fo:font-size="15pt" fo:letter-spacing="normal" fo:font-style="normal" style:text-underline-style="solid" style:text-underline-width="auto" style:text-underline-color="font-color" fo:font-weight="normal" fo:background-color="transparent" style:font-size-asian="15pt" style:font-size-complex="15pt"/>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 </text:p>
      <text:p text:style-name="P1">Date: 2/3/25</text:p>
      <text:p text:style-name="P1">Preacher: Rev. Adrian Hallett</text:p>
      <text:p text:style-name="P1">Readings: Acts 2:22-36 &amp; 2Tim.1-7.</text:p>
      <text:p text:style-name="P1">Sermon Title: The 3 Omnis 1) Omnipotence.</text:p>
      <text:p text:style-name="P1">We are all aware that Gerie has had to make a hurried exit from the island to visit her dear sister Angie who is so ill, so there is a change of plan in my preaching series. It was Gerie who asked for the series on predestination and we had the introduction to that series last week. But it seemed to me that it would be a great shame if we were to continue with that series whilst Gerie is absent. We don't know how long she's going to be away, but possibly two or three Sundays at a guess, <text:s/>so I've decided to put in a short series until her return. <text:s/></text:p>
      <text:p text:style-name="P1">We're going to look at the three 'Omni' attributes of God. <text:s/>The prefix 'omni' by the way, simply means 'all'. <text:s/>The fact that God is omnipotent, omniscient and that he is omnipresent <text:s/>simply means he is all-powerful, all-knowing and everywhere present. <text:s/>So omnipotent, all powerful; omniscient, all knowing; omnipresent, everywhere present. </text:p>
      <text:p text:style-name="P1">As we develop a fuller understanding of these attributes of God, I think we will see that they have a direct bearing on our understanding of predestination. So this is not a series in isolation. <text:s/>I think it is a series that will support and enhance the series on predestination that will now follow later. I only hope I can do it justice! </text:p>
      <text:p text:style-name="P1">But what do these imposing words actually mean? Let's put down some foundations on which we can build. <text:s/>What d0es it mean when it is says that God is 'Omnipotent'? In what sense are we to understand him as 'all powerful'? It means that God has active power over all things. <text:s/>Therefore he exercises power both in the future and in the past. If he could only exercise his power in the present, he would not be omnipotent. <text:s/>But he is omnipotent so has supreme power, past, present and future, and has no limitations. Put it this way, there is no greater power in existence than the power of God and there is nothing in existence that God doesn't have power over. <text:s text:c="2"/></text:p>
      <text:p text:style-name="P1"><text:soft-page-break/>What is meant by Omniscience? In want sense is God 'all knowing'? <text:s/>Here's a deep, profound definition. <text:s/>All knowing. It means he knows everything! There isn't a single thing that can be known, past, present, or future, that God isn't aware of.</text:p>
      <text:p text:style-name="P1">What about Omnipresent? <text:s/>This again is quite straight forward. Don't be intimidated by high sounding theological terms! <text:s/>All present – everywhere present. He is 'all-present' or present everywhere. <text:s/>Got it? It is impossible for us to travel anywhere and escape his presence. <text:s/>That's what it means. Simple!</text:p>
      <text:p text:style-name="P1">Now having said all that, I should make it clear that the words omnipotence, omniscience, omnipresence, do not appear in the Bible. But theologians, studying the scriptures, have drawn out the fact that these are biblical attributes of God.</text:p>
      <text:p text:style-name="P1">Now as you would expect, some liberal theologians, (it's always them!) struggle with the concept of God being <text:span text:style-name="T6">all </text:span>-powerful, <text:span text:style-name="T6">all</text:span>-knowing and <text:span text:style-name="T6">all</text:span>-present. <text:s/>They don't accept that. <text:s/>There is a movement called Open Theism which basically says God's sovereignty is limited by human freedom. <text:s/>In other words, God ultimate plans can be altered based on human choices. <text:s/>God's plans can be changed or altered as he is confronted by the choices made by rebellious sinners, who are at enmity with God!! <text:s/>Who's in control here? It seems to me that this is another example of under estimating the power of God and over estimating the influence of man. <text:s/>Putting it very simply, it's a case of the tail wagging the dog! So we won't waste our time on that explanation.</text:p>
      <text:p text:style-name="P1">So let's get stared on the first one – Omnipotence. </text:p>
      <text:p text:style-name="P2"><text:span text:style-name="Strong_20_Emphasis"><text:span text:style-name="T1">Omnipotence</text:span></text:span></text:p>
      <text:p text:style-name="P6"><text:span text:style-name="Strong_20_Emphasis"><text:span text:style-name="T2">How do we get an understanding of this attribute of God, omnipotence when it doesn't appear in the scriptures. <text:s/>The answer to that is to say that the scripture affirms God's omnipotence in so many different ways. Here are a few examples: <text:s text:c="2"/>God does whatever he is pleased to do <text:s/>(Jer.32:7); nothing is too hard for him (Gen18:14); his word is never void of power (Is.55:11). <text:s/>Having said that man of course does disobey him in </text:span></text:span><text:span text:style-name="Strong_20_Emphasis"><text:span text:style-name="T2">one sense; that is the essence of sin . But God has control even over sinful actions (Acts 2:23; 4:28). He ordains sinful disobedient actions for </text:span></text:span><text:soft-page-break/><text:span text:style-name="Strong_20_Emphasis"><text:span text:style-name="T2">his good purposes. So his word always prevails and we can trust that his prophecies always come to pass Deut 18:21-22). <text:s/></text:span></text:span></text:p>
      <text:p text:style-name="P6"><text:span text:style-name="Strong_20_Emphasis"><text:span text:style-name="T2">There are many other bible references to support each of these. <text:s/>I said in the introduction to our series on predestination that it was all over the New Testament. Omnipotence is all over the Bible! It's everywhere.</text:span></text:span> </text:p>
      <text:p text:style-name="P7">Now if God is all powerful, does that mean he can do anything? That is not what the Bible teaches. There are things that God simply cannot do . He cannot lie; he cannot perform any immoral action; <text:s/>he cannot do anything evil. He cannot do anything logically contradictory - like making round squares ! <text:s/></text:p>
      <text:p text:style-name="P7">So how can we define God's omnipotence more precisely? Here is I think, another helpful definition of God's omnipotence: He has complete and total control over everything. That's God's omnipotence, so therefore this includes the smallest details of the natural world, like the falling of a sparrow or the number of hairs that grow on your head (Matt.6:26-30; 10:29-30).</text:p>
      <text:p text:style-name="P7">Even random events, that we ascribe to chance, are really God at work, “The lot is cast into the lap, but it's every decision is from the Lord (Prov.16:33). He determines what nation will dwell where <text:s text:c="2"/>He decides what king is to rule, and when, and where (Acts 17:26). He decides whether the purposes of a ruler will stand or fall (Ps.33:10-11). <text:s text:c="2"/>And he decided <text:s/>that wicked people would take the life of his dear son so that we sinners might live (Acts 2:23-24) <text:s text:c="2"/></text:p>
      <text:p text:style-name="P7">But what I think is the most amazing example of gods omnipotence is to be found in the opening chapter of the book of Genesis. The work of God in creation and we're told in those verses that God spoke creation into existence. <text:s/>He spoke it into existence. Try and get your head around that one! It's one thing to fashion or to make something out of something that already exists. <text:s/>He is so powerful that he can speak something into existence that didn't exist a moment earlier. What we see he spoke it into existence out of nothing. <text:s/>Our God is all-powerful ! </text:p>
      <text:p text:style-name="P4"><text:span text:style-name="T4">But let's bring all this a little nearer home. What does this mean for you and me? In 2Timothy 1:17 we read, “for God gave us a spirit not of fear but of power and love and self control.” <text:s/>Our all-powerful God who has made us part of his eternal family when we trusted in Christ, is working </text:span><text:soft-page-break/><text:span text:style-name="T4">his power through us. He has not left us powerless to face the challenges griefs or adversities of this life. The very same power that spoke creation into existence is accessible and at work in all who believe. Now do we believe that? Or do we just pay lip service to it? What a difference it makes in the life of a believer who becomes fully convinced of this truth!</text:span></text:p>
      <text:p text:style-name="P7">But it doesn't end there. Yes, we are recipients of new life and a new birth through Christ and that means we can be confident that the same power that created life on this earth will also raise us to life again after our bodies experience death. In 1Corinthians 6:14 we read, “And God raised the Lord and will also raise us up by his power.” What this means is that our omnipotent, all-powerful God has already revealed what is in store for us. Just as Jesus rose from death so too we will be raised by the power of God. What a blessing it is to realise that our God has chosen to use his awesome power in such a gracious and merciful way towards us. Thank God for his omnipotence! <text:s text:c="21"/></text:p>
      <text:p text:style-name="P7"/>
      <text:p text:style-name="P7"/>
      <text:p text:style-name="P7"/>
      <text:p text:style-name="P7"/>
      <text:p text:style-name="P7"/>
      <text:p text:style-name="P3"><text:span text:style-name="T3">God rules not only the important events of human history but also the lives of individual people. He knits us together in our mothers’ wombs (</text:span><text:a xlink:type="simple" xlink:href="https://www.esv.org/verses/Psa%20139%3A13-16/" office:target-frame-name="_blank" xlink:show="new" text:style-name="Internet_20_link" text:visited-style-name="Visited_20_Internet_20_Link"><text:span text:style-name="T5">Psa 139:13-16</text:span></text:a><text:span text:style-name="T3">). He decides whether we will travel or stay home (</text:span><text:a xlink:type="simple" xlink:href="https://www.esv.org/verses/Jas%204%3A13-17/" office:target-frame-name="_blank" xlink:show="new" text:style-name="Internet_20_link" text:visited-style-name="Visited_20_Internet_20_Link"><text:span text:style-name="T5">Jas 4:13-17</text:span></text:a><text:span text:style-name="T3">). He controls even the decisions of wicked people, as we saw above. But he also exerts his power to save sinners, to bring forgiveness and new life (</text:span><text:a xlink:type="simple" xlink:href="https://www.esv.org/verses/Eph%202%3A8-10/" office:target-frame-name="_blank" xlink:show="new" text:style-name="Internet_20_link" text:visited-style-name="Visited_20_Internet_20_Link"><text:span text:style-name="T5">Eph 2:8-10</text:span></text:a><text:span text:style-name="T3">). Our salvation is </text:span><text:span text:style-name="Emphasis"><text:span text:style-name="T3">entirely</text:span></text:span><text:span text:style-name="T3"> the work of God’s power, not at all our own work. We believe in Christ because he has </text:span><text:span text:style-name="Emphasis"><text:span text:style-name="T3">appointed </text:span></text:span><text:span text:style-name="T3">us to eternal life (</text:span><text:a xlink:type="simple" xlink:href="https://www.esv.org/verses/Acts%2013%3A48/" office:target-frame-name="_blank" xlink:show="new" text:style-name="Internet_20_link" text:visited-style-name="Visited_20_Internet_20_Link"><text:span text:style-name="T5">Acts 13:48</text:span></text:a><text:span text:style-name="T3">) and because he has </text:span><text:span text:style-name="Emphasis"><text:span text:style-name="T3">opened</text:span></text:span><text:span text:style-name="T3"> our hearts to believe (</text:span><text:a xlink:type="simple" xlink:href="https://www.esv.org/verses/Acts%2016%3A14-15/" office:target-frame-name="_blank" xlink:show="new" text:style-name="Internet_20_link" text:visited-style-name="Visited_20_Internet_20_Link"><text:span text:style-name="T5">Acts 16:14-15</text:span></text:a><text:span text:style-name="T3">; cf. </text:span><text:a xlink:type="simple" xlink:href="https://www.esv.org/verses/John%206%3A44%2C%2065/" office:target-frame-name="_blank" xlink:show="new" text:style-name="Internet_20_link" text:visited-style-name="Visited_20_Internet_20_Link"><text:span text:style-name="T5">John 6:44, 65</text:span></text:a><text:span text:style-name="T3">, </text:span><text:a xlink:type="simple" xlink:href="https://www.esv.org/verses/Phil%201%3A29/" office:target-frame-name="_blank" xlink:show="new" text:style-name="Internet_20_link" text:visited-style-name="Visited_20_Internet_20_Link"><text:span text:style-name="T5">Phil 1:29</text:span></text:a><text:span text:style-name="T3">).</text:span></text:p>
      <text:p text:style-name="P3"><text:span text:style-name="T3">So his power is universal: it controls everything in the universe (</text:span><text:a xlink:type="simple" xlink:href="https://www.esv.org/verses/Lam%203%3A37-38/" office:target-frame-name="_blank" xlink:show="new" text:style-name="Internet_20_link" text:visited-style-name="Visited_20_Internet_20_Link"><text:span text:style-name="T5">Lam 3:37-38</text:span></text:a><text:span text:style-name="T3">, </text:span><text:a xlink:type="simple" xlink:href="https://www.esv.org/verses/Rom%208%3A28/" office:target-frame-name="_blank" xlink:show="new" text:style-name="Internet_20_link" text:visited-style-name="Visited_20_Internet_20_Link"><text:span text:style-name="T5">Rom 8:28</text:span></text:a><text:span text:style-name="T3">, </text:span><text:a xlink:type="simple" xlink:href="https://www.esv.org/verses/Eph%201%3A11/" office:target-frame-name="_blank" xlink:show="new" text:style-name="Internet_20_link" text:visited-style-name="Visited_20_Internet_20_Link"><text:span text:style-name="T5">Eph 1:11</text:span></text:a><text:span text:style-name="T3">, </text:span><text:a xlink:type="simple" xlink:href="https://www.esv.org/verses/Rom%2011%3A33-36/" office:target-frame-name="_blank" xlink:show="new" text:style-name="Internet_20_link" text:visited-style-name="Visited_20_Internet_20_Link"><text:span text:style-name="T5">Rom 11:33-36</text:span></text:a><text:span text:style-name="T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 svg:font-family="Charter"/>
    <style:font-face style:name="Gotham A" svg:font-family="'Gotham A', 'Gotham B',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2-14T15:04:16.83</meta:creation-date>
    <meta:generator>OpenOffice/4.1.13$Win32 OpenOffice.org_project/4113m1$Build-9810</meta:generator>
    <dc:date>2025-03-03T11:35:09.83</dc:date>
    <dc:creator>Adrian Hallett</dc:creator>
    <meta:editing-duration>PT4H32M32S</meta:editing-duration>
    <meta:editing-cycles>7</meta:editing-cycles>
    <meta:document-statistic meta:table-count="0" meta:image-count="0" meta:object-count="0" meta:page-count="4" meta:paragraph-count="25" meta:word-count="1490" meta:character-count="8329"/>
  </office:meta>
</office:document-meta>
</file>