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 </text:p>
      <text:p text:style-name="P1">Date: 9/2/25</text:p>
      <text:p text:style-name="P1">Preacher: Rev. Adrian Hallett.</text:p>
      <text:p text:style-name="P1">Readings: Deut. 7:1-9 &amp; Eph. 1:1-14.</text:p>
      <text:p text:style-name="P1">Sermon Series: Predestination 1. <text:s/>Introduction.</text:p>
      <text:p text:style-name="P1"/>
      <text:p text:style-name="P1">You may remember that at the beginning of the service on the 12th of January I asked if anybody had any particular series or theme that they would like me to address once we finish our series on Habakkuk. <text:s/>Gerie came up to me after the service and said, “Predestination”. <text:s/>She was asking me for a series on predestination! <text:s/>When I asked why she wanted this particular series, she said it was over her struggle in knowing how to pray for her sister, Anjie, who is seriously ill. Gerie knew she was called to pray for her and her salvation. <text:s/>Yes, Anjie needs to accept the Lord and the Holy Spirit has to do his work, but is she predestined to be with the Lord or not? <text:s/>Then Gerie said, “How can my prayers change anything?” Then she said, “Sorry, it's a biggie, I know!”. <text:s/>You can say that again, Gerie! Thanks a lot! Hopefully things will become a bit clearer for you towards the end of this series.</text:p>
      <text:p text:style-name="P1"/>
      <text:p text:style-name="P1">We had a bit of a laugh about her choice, because she couldn't have chosen a more controversial doctrine. She couldn't have chosen a doctrine that has caused more debate, discussion <text:s/>– even argument down the centuries of church history, including even in our own era. It's always been controversial.</text:p>
      <text:p text:style-name="P1"/>
      <text:p text:style-name="P1">All church denominations have their own understanding of predestination and few of them are the same. <text:s/>Most Christians will have an understanding of predestination and again, few will agree.</text:p>
      <text:p text:style-name="P1"/>
      <text:p text:style-name="P1">So people and churches are divided. <text:s/>Because of that, there is a division on how it should be treated. <text:s/>There are those who say it is so contentious, you leave it alone. <text:s/>You just don't talk about it. <text:s/>A bit like politics and religion that people <text:s text:c="21"/>say should <text:s/>never be discussed because it only leads to disagreement and tension.</text:p>
      <text:p text:style-name="P1"/>
      <text:p text:style-name="P1">But there are those who have a very different view. To them, predestination is so important because it has so much to say to us about God and salvation that we neglect it or ignore it at our peril. <text:s/>There are those who have a very high view of predestination, none more so than Martin Luther, who referred to this doctrine as the “cor ecclesia” - I thought you'd like a bit of Latin thrown in! What does it mean? <text:s/>The heart of the church. <text:s/>He saw it as the heartbeat of the church. <text:s/>That's a really high view of predestination. <text:s/>Not many theologians would say that today. <text:s/>Not many Christians would think of predestination in <text:soft-page-break/>those terms. <text:s/>Would you think of it in those terms? But the Reformers, in particular, had this very high view of predestination. <text:s/>If it really is the “heart of the church”, as Luther put it, and we ignore it, we are seriously missing out because no doctrine conveys more clearly our utter dependence upon divine mercy and grace and no doctrine is more comforting in our struggles with faith than this doctrine of election. </text:p>
      <text:p text:style-name="P1"/>
      <text:p text:style-name="P1">Now, having said that, this is a doctrine that can be so easily distorted and misunderstood. We need to treat it with great care otherwise we can end up with such twisted view of God that he can almost appear demonic. We can also so easily have a distorted view of man which results in him appearing to be demonic in his quest to be God. So, as I say, we need to be very careful in the way we handle this particular doctrine.</text:p>
      <text:p text:style-name="P1"/>
      <text:p text:style-name="P1">What we can say, in spite of it being such a volatile subject, it is profoundly important. <text:s/>So thank you, Gerie, for giving us this opportunity to study this doctrine together. <text:s/>I think it's important for us to take our time over this and I want to make sure I don't overload you each week, so I will try and break it down into manageable “chunks” for you to take away and meditate upon.</text:p>
      <text:p text:style-name="P1"/>
      <text:p text:style-name="P1">People do struggle with this doctrine. That's for certain. Yes, it is a difficult doctrine. But we can't pretend it isn't there and that, if we bury our head in the sand, it will somehow disappear. <text:s/>It isn't going to go away, it isn't going to magically disappear. Why? Because it's Biblical! It's there in the Scriptures. <text:s/>It's a doctrine clearly taught by the Apostles.</text:p>
      <text:p text:style-name="P1"/>
      <text:p text:style-name="P1">And they weren't ashamed of it. They didn't say to themselves, “This is a contentious doctrine. <text:s/>It's open to misinterpretation and misunderstanding. <text:s/>What are the new converts going to make of it? We don't want to unsettle them. <text:s/>Best to skip over it and focus on something less controversial”. <text:s/>No, they really went for it! They didn't teach it in a corner as though it was some kind of secret doctrine for the spiritually gifted, or for those who had climbed the tree of enlightenment. <text:s text:c="2"/>It's all over the New Testament – listen to this list for a moment. Try and take it in! </text:p>
      <text:p text:style-name="P1"/>
      <text:p text:style-name="P1">“Predestined” appears in Romans and Ephesians. </text:p>
      <text:p text:style-name="P1">“Chosen” appears in Revelation, 2 John, 1Peter, James, 1Thessalonians, Colossians, Ephesians, 2Corinthians, Romans, Acts, and the Gospels of John, Mark and Matthew. </text:p>
      <text:p text:style-name="P1">“Elect” appears in Matthew, Mark, Romans, 1Timothy, 2Timothy, Titus, and 1Peter.</text:p>
      <text:p text:style-name="P1">“Election” in Romans and 2Peter. </text:p>
      <text:p text:style-name="P1"><text:soft-page-break/></text:p>
      <text:p text:style-name="P1">Let that sink in for a moment. <text:s/>It's all over the New Testament! <text:s/>We can't get away from it. We can't escape it. <text:s/>It's taught openly, it's taught frequently and, it's taught clearly. What are we do do with it? Ignore it, as many do? <text:s/>How many times have you been in a church which speaks about, or teaches, the doctrine of predestination? How many sermons have you heard on this doctrine. Not many, if any, I suspect. <text:s text:c="2"/>My point is this: if as Christians we say we believe the Scriptures; if we say that Scripture is our authority, if we say we believe that this is God's word to us, there is only one thing we can do. Take it seriously! <text:s/>Get to grips with it. <text:s/>Wrestle with it until we have true, biblical understanding of it.</text:p>
      <text:p text:style-name="P1"/>
      <text:p text:style-name="P1">Another fact I came across in my preparation. Those who are regarded as the five most important and influential theologians that God has raised up in the church over the centuries, all held to this doctrine of predestination – Augustine, Aquinas, Luther, Calvin and Jonathan Edwards - they all taught this biblical doctrine of predestination. What I find most interesting is that whilst, as Theologians, they wouldn't agree on every point of doctrine, yet they all held to the same view of predestination. Why? Because they concluded and accepted that that was what the word of God taught! <text:s/>Now, if it was accepted and taught by these great theologians, perhaps you and I should humbly take note of their teaching!</text:p>
      <text:p text:style-name="P1"/>
      <text:p text:style-name="P1">Perhaps a point of clarification at this point. You will have noticed, in that list I read out before you a moment ago, that I lumped together Predestination,</text:p>
      <text:p text:style-name="P1">Chosen and Election. <text:s/>Why did I do that? <text:s/>Is it legitimate to do that? A very short answer is to say, yes, it is. Election and predestination are often used interchangeably in Scripture, and if you are one of the elect, you are also chosen. so we don't need to allow the use of those terms to confuse us in any way. <text:s/>They broadly mean the same thing. I hope that helps.</text:p>
      <text:p text:style-name="P1"/>
      <text:p text:style-name="P1">But back to this doctrine being all over the New Testament. <text:s/>Let's just briefly consider Paul's letter to the Ephesians this morning. <text:s/>Let me read to you again Chapter 1 verses 3-6, and v.11. <text:s/>One of the commentators I was reading on this subject made a very helpful point. Imagine this letter being read out for the first time – ever. <text:s/>The church has been informed that a letter from the Apostle Paul has just arrived for the believers at Ephesus. <text:s/>The believers gather together and it is read out to them. You can imagine how those verses would have grabbed their attention - “For he chose us in him before the foundation of the world...he predestined us to be adopted as his sons... in him we were chosen, having been predestined according to the plan of him...” <text:s/>Wow! You can <text:s/>imagine the impact this must have had on the believers. <text:s/>How it must have encouraged them and <text:soft-page-break/>built them up in the faith. <text:s/></text:p>
      <text:p text:style-name="P1"/>
      <text:p text:style-name="P1">But notice what Paul does: he plunges straight in. <text:s/>He doesn't make any allowance for new converts or immature believers. <text:s/>He gives them meat, real meat, the meat of the doctrine of Predestination. Why? <text:s/>Because he wants them to appreciate the riches contained in this doctrine concerning God, his mercy and his grace and to <text:s/>be in awe of this God and his plan of salvation, that included even them! There is no more important doctrine for us to wallow in, <text:s text:c="37"/>just as those first believers did. I hope you are looking forward to it as much as I am. </text:p>
      <text:p text:style-name="P1"/>
      <text:p text:style-name="P1">Let me close with a personal confession! <text:s/>For many years I struggled with this doctrine. <text:s/>Why is it that some believe and some don't? <text:s/>I'm echoing Gerie's concern for her sister here. <text:s/>Why is it that some are apparently predestined to eternal life whilst others seemingly are predestined to hell? <text:s/>I didn't like the thought of that! I didn't like this doctrine of predestination – like many others! I didn't like it; I didn't understand it and I never preached on it in all my 25 years in parish ministry. <text:s/>If ever it came up in conversation (which I dreaded!) I used to waffle on saying such things as it doesn't really mean what it says, it's more about God knowing in advance those who would be saved etc. etc. I would then breathe a sigh of relief, because most people were as ignorant as I was and were prepared to accept those words of wisdom from the vicar!</text:p>
      <text:p text:style-name="P1"/>
      <text:p text:style-name="P1">The problem for me was that this difficult doctrine is in the Bible! I became convicted that it wasn't acceptable for me to just ignore it; it wasn't acceptable for me to 'waffle' on about it; it certainly wasn't acceptable to hide behind an ill thought out,, shallow understanding of this doctrine. My problem was, the Scriptures clearly taught this doctrine! <text:s/>I've always strived to teach the Bible and what it says, but on this issue I was teaching what I thought it said – or hoped it would say! <text:s/>Something I had never done before. <text:s/>I needed to get to grips with this doctrine and, in my retirement, spending a considerable amount of time reading around the different views of predestination, I have come to a clearer understanding of this doctrine. I can now embrace it and rejoice in it, as I trust you will be able to do so at the end of this series. Pray that I may be able to present it to you clearly.</text:p>
      <text:p text:style-name="P1"/>
      <text:p text:style-name="P1">Next week we will lay a very important foundation: What exactly do we mean by this term 'predestination'? We need to be clear on that before we can go any further. <text:s text:c="2"/>Am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5-01-17T14:42:02.97</meta:creation-date>
    <dc:date>2025-02-05T13:12:24.64</dc:date>
    <dc:creator>Adrian Hallett</dc:creator>
    <meta:editing-duration>PT20H21M15S</meta:editing-duration>
    <meta:editing-cycles>9</meta:editing-cycles>
    <meta:generator>OpenOffice/4.1.13$Win32 OpenOffice.org_project/4113m1$Build-9810</meta:generator>
    <meta:document-statistic meta:table-count="0" meta:image-count="0" meta:object-count="0" meta:page-count="4" meta:paragraph-count="27" meta:word-count="1872" meta:character-count="10403"/>
  </office:meta>
</office:document-meta>
</file>