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5/01/25.</text:p>
      <text:p text:style-name="P1">Preacher: Rev. Adrian Hallett</text:p>
      <text:p text:style-name="P1">Readings: Matt. 26:36-41 &amp; Habakkuk 3 </text:p>
      <text:p text:style-name="P1">Sermon Title: Habakkuk 10. “Fear &amp; Faith”.</text:p>
      <text:p text:style-name="P1"/>
      <text:p text:style-name="P1"/>
      <text:p text:style-name="P1">We continue our series on Habakkuk as we look at his prayer in chapter three. We've already looked at his Prayer Principles, Humility, Adoration, Petition. They're all on the website if you've missed any of those. Now we want to look at other lessons we can learn from Habakkuk's prayer. </text:p>
      <text:p text:style-name="P1"/>
      <text:p text:style-name="P1">The first thing to note is that Habakkuk was fearful , “I heard and my heart pounded. My lips quivered at the sound; decay crept into my bones and my legs trembled” (v. 16). Heart pounding, lip lips quivering, legs trembling. This prophet, this man of God, this man of faith is afraid, alarmed, anxious, apprehensive. He's a jibbering wreck! We might almost say he was having a panic attack! <text:s/></text:p>
      <text:p text:style-name="P1"/>
      <text:p text:style-name="P1">What was it that made him so fearful? What was it that he “heard”? The message from God that he was going to destroy the people of God by raising up the pagan power, Babylon, who in turn would be destroyed. This freaked Habakkuk out! He's honest enough to tell us he trembled like a leaf when he heard this. </text:p>
      <text:p text:style-name="P1"/>
      <text:p text:style-name="P1">Was he a man of faith? Certainly. Was he fearful? Certainly, yes. Was he showing a lack of faith? No. And therefore we can thank God for Habakkuk, because we can learn that there is a distinction between a lack of faith and the weakness of the flesh. <text:s/></text:p>
      <text:p text:style-name="P1"/>
      <text:p text:style-name="P1">We tend to put the prophets in the Bible on a pedestal; we tend to think of them as men apart, specially empowered by God. And yes, they were, but they were also human, like you and me. They were subject to the same doubts, fears, anxieties, and frailties of all of us. <text:s text:c="2"/></text:p>
      <text:p text:style-name="P1"/>
      <text:p text:style-name="P1">There is something very reassuring in that. God uses people who are fearful, frail and anxious, often full of doubts, like you and me! <text:s/></text:p>
      <text:p text:style-name="P1"/>
      <text:p text:style-name="P1">Jesus knows all about our frailty so he tells us , “the spirit is willing, but the flesh is weak ”. That points again, to the distinction between lack of faith and the weakness of the flesh. To be fearful does not mean we have no faith , although the devil will seek to convince us otherwise! <text:s/>We therefore need to <text:soft-page-break/>remember Habakkuk! . <text:s/></text:p>
      <text:p text:style-name="P1"/>
      <text:p text:style-name="P1">Maybe some of us here are feeling fearful as we go into 2025. Let's remind ourselves that the greatest men of faith often struggled with doubts and fears which will encourage us and build us up as we face an uncertain future . </text:p>
      <text:p text:style-name="P1"/>
      <text:p text:style-name="P1">We read in the scriptures that God “knows our frame; he remembers that we are but dust”. <text:s/>In other words, God knows and understands our human weaknesses. How, then, does he strengthen us? Well, one way is by telling us in his word that his greatest servants have known something of physical fear combined with faith. We've considered Habakkuk but there are many more. Here are just a few for us to consider this morning to build our faith. </text:p>
      <text:p text:style-name="P1"/>
      <text:p text:style-name="P1"><text:s/><text:span text:style-name="T2">Abraham </text:span>- <text:s/>A man of great faith , a faith that was “credited to him as righteousness”, a faith that was so strong he was willing even to sacrifice his own son. But he trusted that God would find an alternative sacrifice. But at other times we see that Abraham was actually very weak in the flesh. Like the time he and his wife Sarai went down into Egypt because of a severe famine . Sarai was a very beautiful woman. <text:s/>Abraham was fearful that the Egyptians would want to take his wife, “they will kill me and let you live”, he said, so the plan was, “say you are my sister”. A man of great faith now controlled by fear and deceit and then we read this, “so that I will be treated well and my life will be spared. Never mind what happens to Sarai in the harem of Pharaoh! </text:p>
      <text:p text:style-name="P1"/>
      <text:p text:style-name="P1"><text:span text:style-name="T2">David </text:span>- Another man of great faith , but his flesh often failing him. We know all about his aduterous relationship with Bathsheeba! <text:s/>Read his psalms, so many times they refer to the weakness of his flesh . <text:s/>A man of great faith yes but also a man who on occasions was fearful. Take the time when he fled from Saul and travelled to the King <text:s/>of Gath. <text:s/>We read that he was very much afraid of him. So he devised a plan so the king would get rid of him. <text:s/>He was so afraid, he feigned insanity, he acted like a madman, making marks on the doors, letting saliva run down his beard. A man of great faith but fearful at the same time. <text:s/></text:p>
      <text:p text:style-name="P1"/>
      <text:p text:style-name="P1"><text:span text:style-name="T2">Jeremiah</text:span> - like Habakkuk was given the task of delivering a very frightening and dark prophecy. He felt at times he couldn't face the ordeal. He faced a dreary round of persecution and imprisonment and it all got on top of him , the flesh was weak. So he complained to the Lord and this is his complaint, “I am ridiculed all day long ; everyone mocks me the word of the Lord has brought me insult and reproach all day long”. <text:s/></text:p>
      <text:p text:style-name="P1"/>
      <text:p text:style-name="P1">This is Jeremiah suffering from the POM's, the <text:s/>"Poor Old Me's”- willing <text:s/>in spirit, ready to give out the prophecy but his flesh naturally shrank from it. <text:s/></text:p>
      <text:p text:style-name="P1"><text:soft-page-break/></text:p>
      <text:p text:style-name="P1"><text:span text:style-name="T2">John the Baptist </text:span>- John was languishing in prison , tired, worn down, beginning to doubt his ministry, beginning to doubt the ministry of Jesus, thinking, “Have I got it all wrong?” So he sends his disciples to ask Jesus, “Are you the one who was to come or should we expect some 1 else ?” He's close to giving up; he's struggling with his weakness of the flesh, yet still a man of faith. </text:p>
      <text:p text:style-name="P1"/>
      <text:p text:style-name="P1"><text:span text:style-name="T2">Paul </text:span>- The mighty St Paul. What a man of faith he was! Did he have problems with the weakness of his flesh? Most definitely, yes! Even Paul. <text:s/></text:p>
      <text:p text:style-name="P1"/>
      <text:p text:style-name="P1">He tells us in 2Corinthians 7:5, “that his body, that his flesh, had no rest.... harassed at every turn... conflicts on the outside, fears within. A man of faith yes, but also a man struggling with fear. <text:s/></text:p>
      <text:p text:style-name="P1"/>
      <text:p text:style-name="P1">Then there was the first time he preached in Corinth where he says, “For I resolved to know nothing whilst I was with you except Jesus Christ and him crucified [ that's the man of faith ] , I came to you in weakness and fear and with much trembling”, that's the man of fear. That's the <text:s/>weakness of the flesh.</text:p>
      <text:p text:style-name="P1"/>
      <text:p text:style-name="P1">These are examples given to us by God. He knows us. He understands us. He knows all about the spirit being willing, but the flesh being weak. So he gives us these examples to encourage us when we become fearful. And there are many other examples: Moses, Elijah, Gideon and the list goes on and on. Men of faith, who were also fearful, struggling with the weakness of the flesh. <text:s/></text:p>
      <text:p text:style-name="P1"/>
      <text:p text:style-name="P1">And that's us too isn't it? We have faith, the spirit is willing, but there are times when we will be fearful, when we struggle with the weakness of the flesh . <text:s/></text:p>
      <text:p text:style-name="P1"/>
      <text:p text:style-name="P1">Don't write yourself off. You're in good company! Don't listen to the accusations of the evil one who wants you to feel condemned through your <text:s/>“lack of faith”. <text:s/></text:p>
      <text:p text:style-name="P1"/>
      <text:p text:style-name="P1">Rejoice in the fact that God knows us and understands us. He knows our struggles because of the weakness of the flesh. But he doesn't condemn us. He's there with us, to make it possible for us to walk not in fear that would hold us back, but to walk by faith, to his honour and glory. <text:s/>Amen. </text:p>
      <text:p text:style-name="P1"/>
      <text:p text:style-name="P1"/>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1-17T10:14:36.42</meta:creation-date>
    <meta:generator>OpenOffice/4.1.13$Win32 OpenOffice.org_project/4113m1$Build-9810</meta:generator>
    <meta:document-statistic meta:table-count="0" meta:image-count="0" meta:object-count="0" meta:page-count="4" meta:paragraph-count="26" meta:word-count="1286" meta:character-count="6804"/>
    <dc:date>2025-01-17T11:13:35.26</dc:date>
    <dc:creator>Adrian Hallett</dc:creator>
    <meta:editing-duration>PT58M59S</meta:editing-duration>
    <meta:editing-cycles>1</meta:editing-cycles>
  </office:meta>
</office:document-meta>
</file>