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5/1/25</text:p>
      <text:p text:style-name="P1">Preacher: Rev. Adrian Hallett</text:p>
      <text:p text:style-name="P1">Readings: Hebrews 12:1-13 &amp; Habakkuk 3</text:p>
      <text:p text:style-name="P1">Sermon Title:Habakkuk 9: Prayer Principle 3 - Petition</text:p>
      <text:p text:style-name="P1"/>
      <text:p text:style-name="P1">We all can sit continuing our series on Habakkuk as we move into chapter 3 considering the three elements of true prayer. They are humiliation , the way God humbled Habakkuk as we saw in chapters one and two then adoration, and this week petition. If you missed the first two then I would encourage you to read or listen to them on the LCF website . <text:s/></text:p>
      <text:p text:style-name="P1"/>
      <text:p text:style-name="P1">This, of course, is the first Sunday in the new year and so it does give us an opportunity to ensure that we ourselves offer up true prayer in the year ahead. <text:s/>We face so many problems, don't we, in our world today as we begin a new year. We're aware of so many wars going on throughout the world . I was looking at some figures from the Geneva Academy and apparently at the end of 2024 there were 114 wars and conflicts ! Then there are the problems within the church . All major denominations in decline, doctrinally weak, biblically illiterate overrun by liberal theology , feminism, LGBTQ Plus , and transgenderism <text:s/>All this is not healthy for the church and as a result the church is in serious decline. The Church of England, for example, looking at usual Sunday attendance of all ages, was 950,000 in the year 2000, in 2022 that had dropped to 549,000, a drop of 401,000 in twenty years. We face huge problems in the world and within the church. <text:s/>How are we to pray? Is there anything we can learn from <text:s/>Habakkuk's prayer and his petition? I believe so and I think his prayer will be very helpful for us. </text:p>
      <text:p text:style-name="P1"/>
      <text:p text:style-name="P1">Let's start though, by noting what he doesn't pray for. <text:s/>He doesn't offer a prayer asking for deliverance or ease. It is not a petition that God would spare Israel. It's not a petition that there would be no war against the Babylonians. He doesn't pray that there would be no suffering, and no sacking of Jerusalem. Why doesn't he pray those things? <text:s/>Surely they would be reasonable prayers to offer? <text:s/>If we're honest, they would have been the sort of prayers that most of us would have offered ourselves. <text:s/></text:p>
      <text:p text:style-name="P1"/>
      <text:p text:style-name="P1">No such prayer, no such petition. He had come to see these events were both inevitable and deserved. He doesn't even pray that God would change his mind or his plans . So what does he pray? <text:s/>What is the petition of his prayer? <text:s/>Habakkuk has moved from a concern for his people and himself to a concern for God's plan and purpose in his own nation and the world. His one desire was that things should be right. In other words, whatever my people and I may have to suffer is of no concern . His one concern, his main and only concern, is that God would revive, renew his deeds in his day , “I stand in awe of your deeds. Renew them in our day”. In other words, in the midst of all the pain and suffering, all the things you foretold, Lord, renew your work, revive your work amongst us. <text:s/></text:p>
      <text:p text:style-name="P1"/>
      <text:p text:style-name="P1"><text:soft-page-break/>Let's stop there for a moment. How does this help us or challenge us in our praying? What is it that most concerns us? Possibility of another war? A Third World War? Are we concerned and consumed by the events in the world around us? That was not habitat's concern, nor should it be ours. <text:s/></text:p>
      <text:p text:style-name="P1"/>
      <text:p text:style-name="P1">Our concern is to be for the name and glory of our awesome, almighty God. Our concern is to be for the health and the condition of the people of God , his church. Our concern is to be the future of his cause, not our own selfish desires or concerns. Habakkuk knew what was going to happen. He knew the outcome was inevitable, but he prays for the reviving and renewing of God's cause for his people <text:s/></text:p>
      <text:p text:style-name="P1"/>
      <text:p text:style-name="P1">It's interesting to note that the Hebrew word for revive has the primary meaning of preserve or keep alive. What was Habicook's fear? That the people of God would be destroyed altogether. So his prayer is preserve them; keep from being overwhelmed. But revive, means not only to keep alive or to preserve but also to purify and correct, to get rid of evil, to get rid of sin or dross, anything that hinders his cause. <text:s/></text:p>
      <text:p text:style-name="P1"/>
      <text:p text:style-name="P1">Then Habakkuk prays, “in wrath remember mercy”. Now what this doesn't mean, is “I see Lord that this punishment was necessary, but I would remind you we have tried to be good, we have done our best. Nor doew it mean, “things aren't really that bad, there have been worse times in our history”. , </text:p>
      <text:p text:style-name="P1"/>
      <text:p text:style-name="P1">He doesn't ask God to remember them because of their merits, he asks him “in wrath remember mercy”. Now what does that mean? hHow can god be both wrathful and merciful at the same time? It's a bit of an Oxymoron to our ears! <text:s/></text:p>
      <text:p text:style-name="P1"/>
      <text:p text:style-name="P1">When we think of wrath, we tend to think of someone exploding in anger or erupting into an unpredictable rage. We see that too often, don't we, in our fallen world. People liable to sudden, unpredictable changes in attitude or behaviour - capricious behaviour. <text:s/></text:p>
      <text:p text:style-name="P1"/>
      <text:p text:style-name="P1">Now that's not God! He's not capricious. He doesn't do unpredictable changes in behaviour and attitude. Wrath here means God's perfect righteousness and justice. Habakkuk <text:s/>is simply reminding God of his nature, including his mercy. In other words, “Lord be true to yourself. Yes, we do deserve your wrath but in the midst of your justifiable wrath, be true to yourself and have mercy upon us”. <text:s/></text:p>
      <text:p text:style-name="P1"/>
      <text:p text:style-name="P1">That is Habakkuk's model prayer - so helpful as we seek to pray into the problems we see around us in the world and in the church and in our own lives. <text:s/></text:p>
      <text:p text:style-name="P1"/>
      <text:p text:style-name="P1">Let's think of the UK for a moment as an example. We tend <text:s/>to focus on the problems facing the UK and there are many of them! And then we put it down to politicians, or the rise in illegal immigration, or the Islamification of our country, or we may focus on the Pakistani grooming gangs etc etc. In other words, we fall into the trap of saying they're all wrong and we're all right. The problem is that there is no place for <text:soft-page-break/>humiliation or confession of sin or the bemoaning of our utter sinfulness and our departure and rebellion against God how does Habakkuk's prayer help us?</text:p>
      <text:p text:style-name="P1"/>
      <text:p text:style-name="P1"><text:s/>Until we humble ourselves, forgetting other people and those who are worse than we are, until we see ourselves as we are in the sight of God, confessing our sins and committing ourselves into his almighty hands, we have no right to look for or to expect peace and contentment. <text:s/></text:p>
      <text:p text:style-name="P1"/>
      <text:p text:style-name="P1">Then there is the church situation in the West. <text:s/>It's the fault of liberal bishops; it's all the fault of the LGBTQ community, which taken a have taken over so many of our churches. It's so easy to be outraged by what we see going on . So we pray against the 'enemy', those who've infiltrated the church, and we expect God to act because these people are so much worse than we are. No! No we have to recognise that we have been part of the problem – we've let things slide, we have not stood up against heresy and error. We should take note of the Old Testament prophets who never prayed about the nation of Israel in terms of it all being their fault; <text:s/>they never pray 'you' have sinned before God, <text:s/>it was always 'we'. The prophet identifying with the people of God.</text:p>
      <text:p text:style-name="P1"/>
      <text:p text:style-name="P1">God is judging his church. We identify with that; we know it is deserved and just, but iwe pray “in wrath remember mercy. </text:p>
      <text:p text:style-name="P1"/>
      <text:p text:style-name="P1">Then there is the application to our personal lives. What we tend to do is to look at the difficult situations and problems we face . We don't often think , “Is there something in my life that warrants the chastisement or the correction of God '” Or, “Have I been what I ought to be? Is there some sin I am holding onto?” <text:s/></text:p>
      <text:p text:style-name="P1"/>
      <text:p text:style-name="P1">Our concern is to be about the state of my soul, <text:s/>not my affliction, not the problem. Once we reach that point we are on the highway to Heaven, the high road to God's blessing. <text:s/></text:p>
      <text:p text:style-name="P1"/>
      <text:p text:style-name="P1">God chastises his children. It's proof of our sonship. It's proof that he's concerned for us, bringing us to perfection. We don't look at the situation, but to ourselves: “What of my soul? What is God saying to me? Why is God doing this to me? Why is he allowing it? What have I done to merit this?” </text:p>
      <text:p text:style-name="P1"/>
      <text:p text:style-name="P1">We humble ourselves, we place ourselves in the hands of God and say “ your way not mine, no matter how hard it may be”. <text:s/>My only concern is that my soul should be right. I only ask that in wrath remember mercy, but above all get on with your work, don't stop! Hard though it is, so that my soul might be revived and that I may become well pleasing in your sight. That's the lesson of Habakkuk We are to think less of the rise of conflict, or the rise of Islam, or whatever it is that threatens the church, or <text:s/>the problems we face in our own lives . We are to be solely concerned with the health and purity of the church and most of all about the holiness of God and the sin of mankind including our ow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5-01-08T12:24:00.11</meta:creation-date>
    <dc:date>2025-01-10T16:12:50.46</dc:date>
    <dc:creator>Adrian Hallett</dc:creator>
    <meta:editing-duration>PT20H54M41S</meta:editing-duration>
    <meta:editing-cycles>3</meta:editing-cycles>
    <meta:generator>OpenOffice/4.1.13$Win32 OpenOffice.org_project/4113m1$Build-9810</meta:generator>
    <meta:document-statistic meta:table-count="0" meta:image-count="0" meta:object-count="0" meta:page-count="3" meta:paragraph-count="25" meta:word-count="1619" meta:character-count="8587"/>
  </office:meta>
</office:document-meta>
</file>