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CF</text:p>
      <text:p text:style-name="P1">Date: 24.11.24.</text:p>
      <text:p text:style-name="P1">Preacher: Rev. Adrian Hallett.</text:p>
      <text:p text:style-name="P1">Readings:</text:p>
      <text:p text:style-name="P1">Sermon Title: Habakkuk 5 “Expect an Answer”,</text:p>
      <text:p text:style-name="P1"/>
      <text:p text:style-name="P1">Just a quick recap for those of you who weren't with us last week we were looking at the way in which after have a cook had issued his complaint to God he learns of the answer that God gives which is that he's going to raise up the Babylonians this wicked vicious cruel pagan nation and he's going to use them to punish the people of God . Now the people of God were certainly not perfect but they weren't as bad as the Babylonians. So Habakkuk is thinking, “How on earth can this be. How can this be right?” Habakkuk then reflects on what he knows about God. Reminds himself that God is Almighty, self-existent, faithful, Holy and eternal. In other words he's saying, “I may not understand, but I know I can trust you. I may not understand, but I do know you. You are working out your perfect plan and purpose.” There is only one thing for him to do. And that is to take the problem to God – and leave it there. <text:s/>And wait! “Though it linger wait for it”.</text:p>
      <text:p text:style-name="P1"/>
      <text:p text:style-name="P1">Then Habakkuk goes to his watchtower “to look out to see what he will say to me and what I will answer concerning my complaint”.The lesson for us is that we take our stand, as did Habakkuk, <text:s/>not holding on to the problem; we detach ourselves from it, then we go into our watchtower, as it were, and we look to God, not the problem - and wait! And then we expect an answer ! So we look for the answer and we expect an answer! <text:s/></text:p>
      <text:p text:style-name="P1"/>
      <text:p text:style-name="P1">The military watchmen's task was to keep his eye on the landscape in front of him checking for the slightest indication of movement on behalf of the enemy. Habakkuk is looking to God, expectantly. Looking for the slightest indication that the prayer is going to be answered. <text:s/></text:p>
      <text:p text:style-name="P1"/>
      <text:p text:style-name="P1">What do most of us do? <text:s/>Why do we so often struggle and fail? We pray, that's a good first step! Then we forget about it. If we pray to God and we know that he hears our prayers, surely we must expect him to answer . What sort of God would he be if he didn't? Once we have prayed, we are to continue looking to God and eagerly await an answer. We have to be like the man in the watchtower , expecting it to come at any moment . Even if it lingers wait for it, but keep looking! . <text:s text:c="2"/></text:p>
      <text:p text:style-name="P1"/>
      <text:p text:style-name="P1">How migh he <text:s/>answer? Are we going to hear an audible voice? <text:s/>No! Can we expect to develop our spiritual antenna to such an extent to be able to say, as so many extreme charismatics claim, “God said to me”. Those people who claim to have daily conversations with God! No, that is not the case either. That kind of teaching is done more to impress their followers! <text:s/></text:p>
      <text:p text:style-name="P1"/>
      <text:p text:style-name="P1">But he will answer in many different ways . Firstly, as you read his word, as you <text:s/>read <text:soft-page-break/>the scriptures. <text:s/>New light is then shed upon our problem . Many times in my Christian life I have been guided by God through the reading of his word: The last example, and the most recent, was when I was praying over the future of LCF. I happened to be reading <text:s/>Acts 18 and the words from verse 10 leapt out at me . This is Paul in Corinth, “Do not be afraid, keep on speaking, do not be silent, for I am with you, because I have many people in this city.!Under the inspiration of the Holy Spirit this really hit me. <text:s/>One of those “I know it in my knower moments”! Our attitude, whenever reading the scriptures, especially when we are looking for guidance, should be, “This this is the word of God through which he speaks to man. I wonder what he has to say to me?” If that is our attitude we are likely to get an answer. Then we wait for it! </text:p>
      <text:p text:style-name="P1"/>
      <text:p text:style-name="P1">Another way God will speak to us is directly in our spirit, “I will watch to see what he will say to me “. The KJV has a text note which says this this can be translated, “say in me”. That, I think, is very helpful. God speaks to me by speaking in me. He can impress something upon me, in our spirit, in such a way that it just won't go away. No matter how hard we try and rid ourselves of it, back it comes! That was my experience in my call to the ministry. For a long time I did nothing about it, but there was always that sense that this was the right thing for me and I had no peace until I had it fully tested. </text:p>
      <text:p text:style-name="P1"/>
      <text:p text:style-name="P1">The third way God speaks to us is by providentially ordering our circumstances. <text:s/>God can and does providentially order the circumstances and the day-to-day happenings of our lives . It then becomes very apparent what God is saying. Gold never calls us to any work without opening a door. If God has a specific task for us he may shut one door but another door opens . Obstacles may arise but the way ahead remains clear. God's will is certain . Isaiah 48 verse 17, I am the Lord Your God, who teaches you what is best for you, who directs you in the way you should go. <text:s/></text:p>
      <text:p text:style-name="P1"/>
      <text:p text:style-name="P1">The point is we should be looking for these answers and recognise them when they come. We should also compare one indication of guidance with another. God is always consistent with himself in his dealings with us. We can therefore expect them all to converge. If for example, we get a sense in our spirit that God is leading us to do X or Y and yet no door is opening, then we may well need to go back and start all over again. <text:s/></text:p>
      <text:p text:style-name="P1"/>
      <text:p text:style-name="P1">The last point is this. And wait for the answer that means watch eagerly and persistently. Like the watchman we must believe God always is true to his word . Promises never fail having committed myself and my problem to God , I must persist in looking with eagerness because I know that God is certain to answer. Its dishonouring to God not to do so. <text:s/></text:p>
      <text:p text:style-name="P1"/>
      <text:p text:style-name="P1">God is my Father - the hairs on my head are all numbered. God is concerned about my well-being. God is also more concerned about the honour of his name, even more than I am. <text:s/>It is dishonouring to God not to look for an answer after I have prayed to <text:soft-page-break/>him. Let me give you a quote from Martin Lloyd Jones, from his commentary on Habakkuk which I find so helpful, “Nothing shows the character of our faith as our conduct and attitude after we have prayed”.</text:p>
      <text:p text:style-name="P1"/>
      <text:p text:style-name="P1">He's so right, isn't he? Sometimes we're in a panic; we have a great need or concern.. We pray and then forget all about it. The real test of our faith is whether we expect an answer. Habakkuk stood upon his watchtower. He couldn't understand God's actions, but he took the problem to God and then looked for an answer. <text:s/></text:p>
      <text:p text:style-name="P1"/>
      <text:p text:style-name="P1">May that be true of us, not to pray and forget all about it; that just shows that we were not that concerned in the first place, but to pray, leave it before our almighty, all holy, self-existent, eternal, faithful God, who has our best interests as his main concern. Trust him, though we may not understand; keep looking and wait for the answer, “Though it linger, wait for it” . Amen. <text:s/></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drian Hallett</meta:initial-creator>
    <meta:creation-date>2024-12-09T14:09:26.98</meta:creation-date>
    <dc:date>2024-12-09T15:31:04.36</dc:date>
    <dc:creator>Adrian Hallett</dc:creator>
    <meta:editing-duration>PT1H21M36S</meta:editing-duration>
    <meta:editing-cycles>4</meta:editing-cycles>
    <meta:generator>OpenOffice/4.1.13$Win32 OpenOffice.org_project/4113m1$Build-9810</meta:generator>
    <meta:document-statistic meta:table-count="0" meta:image-count="0" meta:object-count="0" meta:page-count="3" meta:paragraph-count="18" meta:word-count="1299" meta:character-count="6665"/>
  </office:meta>
</office:document-meta>
</file>