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17.11.24.</text:p>
      <text:p text:style-name="P1">Preacher: Rev. Adrian Hallett.</text:p>
      <text:p text:style-name="P1">Readings: Philippians 4:2-9 &amp; Hab. 2:1.3.</text:p>
      <text:p text:style-name="P1">Sermon Title: Habakkuk ? “Wait For It”.</text:p>
      <text:p text:style-name="P1"/>
      <text:p text:style-name="P1">At the end of chapter one we have Habakkuk's second complaint. He's perplexed because the Lord is going to raise up the Babylonians to punish the people of Israel . How can that be? <text:s/>Use the Babylonians to punish the people of God? That can't be right!</text:p>
      <text:p text:style-name="P1"/>
      <text:p text:style-name="P1">He can't make sense of the Lord's answer to his first complaint in chapter 1. He is confused and perplexed maybe even a little hurt and disappointed. So now what? What can I do what should I do question Mark there is actually only one thing to do, wait! Wait upon God. It's not enough just to pray , is not enough just to tell God about our problems and our perplexities, we must go further and wait upon God . There is much here that we can learn from Habakkuk. <text:s/></text:p>
      <text:p text:style-name="P1"/>
      <text:p text:style-name="P1">In the first place, commit the problem to God. What does that mean in practise? We are <text:s/>to detach ourselves from the problem. “I will stand at my watch”. This is the picture of a watchman going into his tower which gives him a commanding view for the arrival of an enemy. Here it is a picture of Habakkuk waiting in the city's watchtower for God to rebuke his challenge and complaint . I will wait to see what he will say to me <text:s/>In other words he is turning his back on the problem and is looking to God. <text:s/>Paragraph the lesson for us is that we take a problem to God and therefore we are to stop concerning ourselves with it. Such an important principle for us in how we are to fight spiritual battles. We are so good at picking up the problem all over again. It's something that is easily said but it is hard to do. What do we so often do, we have a problem, we are perplexed, we take it to God in prayer, we tell him all about what is worrying us we tell him all about it common, we tell him we can't sell it ourselves, that we can't understand it, we ask him to deal with it and to show his way forward et etcetera et etcetera. Then we get up from our knees and start to worry and think about the problem all over again! Have you ever done that? I have. We all have. I remember a friend of mine saying to me many years ago, <text:s/>“If I haven't got anything to worry about I worry about having nothing to worry about!” <text:s text:c="2"/>I also used that quote in a sermon back in 20018. A German guy who was with us last week came up to me and said he remembered that quote (not necessarily my sermon! Good for my humility!) but he did remember my that remark of my friend, because that was his problem too. <text:s/>I forgot to ask him how he was dealing with that problem six years on! <text:s/></text:p>
      <text:p text:style-name="P1"/>
      <text:p text:style-name="P1">If we get up of our knees and pick up the problem we might as well not have prayed in the first place. Take your problem to God - leave it with him. Do what Habakkuk <text:s/>did - go to the watch tower – look out to God alone. If you have committed your problem to God and then go on thinking about it it shows that your prayer was not genuine. If you have told God you can't solve your problem and that you are handing <text:soft-page-break/>it over to him, then you have to leave it with him! Don't go to a Christian friend and say, “I have this problem. I don't know what to do”. Don't even discuss it; go to the watchtower; leave it with God. I am not saying that this is always easy but it is essential, otherwise we get ourselves overwhelmed by the problem, shut in by the difficulty . We are to come right out of it, and detach ourselves from it - look to God and not the problem! <text:s/>Looking to God means, not dealing with the problem ourselves not consulting other people, but depending entirely upon God and waiting only upon him. <text:s/></text:p>
      <text:p text:style-name="P1"/>
      <text:p text:style-name="P1">That's what Habakkuk did. He had a problem , God was going to use those evil Babylonians, <text:s/>a people far worse than his own nation , and he was going to use them for his own plans and purposes. He couldn't understand it. He couldn't reconcile it with the holiness of God. But what he did do was to take it to God. Then looked to God and stopped looking at the problem . And the result? Spiritual peace </text:p>
      <text:p text:style-name="P1"/>
      <text:p text:style-name="P1">That's where our New Testament reading comes in from Philippians, “Do not be anxious about anything”, note anything! You can't therefore say, you don't understand, my problem is so big and so personal it's impossible for me to let go I am anxious, yes, but who wouldn't be! No, do not be anxious about anything! <text:s/></text:p>
      <text:p text:style-name="P1"/>
      <text:p text:style-name="P1">It doesn't matter what the problem is, how big it is, how personal it is, how impossible it seems, whatever the cause of it is, we are never to let ourselves be anxious, never to let ourselves be burdened or worn down by care. <text:s/>As Christians we are given the strength and the grace not to be perplexed – we can always pray for more grace The Lord doesn't want us to carry those sorts of burdens. <text:s/>Why? <text:s/>For two reasons: it is spiritually crippling and <text:s/>it is physically debilitating. <text:s/>It's not good for us! We're not designed to operate in that way.</text:p>
      <text:p text:style-name="P1"/>
      <text:p text:style-name="P1">So the command is, do not be anxious about anything that's the negative, then there is the positive, but in every , everything, that means everything! It's all inclusive, by prayer and petition with Thanksgiving present your requests to God . Then follows the promise the peace of God <text:s/>Which transcends all understanding will guard your hearts and minds in Christ Jesus. Paragraph get up into your watchtower. Keep looking to God. Keep looking at nothing else. Don't look down at the problem. Keep looking up to God - and wait! <text:s/></text:p>
      <text:p text:style-name="P1"/>
      <text:p text:style-name="P1">This is such an important spiritual principle from this little book of Habakkuk. So when you get to Heaven and you meet up with Habakkuk and he says to you, “What did you think of my book ? The answer you will be able to give him will be, “Thank you for all the important lesson of looking to God and waiting for him to act”. Next week another important lesson from Habakkuk: “Expect an answer from God”. <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4-12-09T15:41:54.52</meta:creation-date>
    <dc:date>2024-12-09T17:18:24.35</dc:date>
    <dc:creator>Adrian Hallett</dc:creator>
    <meta:editing-duration>PT26M16S</meta:editing-duration>
    <meta:editing-cycles>3</meta:editing-cycles>
    <meta:generator>OpenOffice/4.1.13$Win32 OpenOffice.org_project/4113m1$Build-9810</meta:generator>
    <meta:document-statistic meta:table-count="0" meta:image-count="0" meta:object-count="0" meta:page-count="2" meta:paragraph-count="14" meta:word-count="1117" meta:character-count="5819"/>
  </office:meta>
</office:document-meta>
</file>