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nte: 1/12/24</text:p>
      <text:p text:style-name="P1">Preacher: Rev. Adrian Hallett</text:p>
      <text:p text:style-name="P1">Readings:</text:p>
      <text:p text:style-name="P1">Sermon Title: Habakkuk 7:</text:p>
      <text:p text:style-name="P1"/>
      <text:p text:style-name="P1">Let me begin with a brief recap for those of us who are visitors. Habakkuk was not a happy! He's perplexed, he's confused. He looks at the people of God - they're far from perfect, he knows that. <text:s/>They're following false gods and false religion. <text:s/>They have rebelled against God and his word. They are apostate. <text:s/>There's destruction and violence and lawlessness all around and he's basically saying to God, “I can see it why can't you? He actually says in the text, “Why do you tolerate wrong?” in verse three. I like the ESV which puts it like this, “Why do you idly look at wrong?” In other words, “ Why are you just sitting there; do something! </text:p>
      <text:p text:style-name="P1"/>
      <text:p text:style-name="P1">Habakkuk is really feeling rather sorry for himself, “Why do you <text:span text:style-name="T1">make me</text:span> look at injustice?” He's having a real go at God; <text:s/>he's even blaming God. That's The nature of Habakkuk's complaint to God in verses 2 to 4. <text:s/></text:p>
      <text:p text:style-name="P1"/>
      <text:p text:style-name="P1">Then the Lord answers, “I'm going to raise up the Babylonians to punish the people of God ”. Habakkuk just can't get his head around that! A godless, pagan , vicious, destructive, violent people, and you're going to use them? I know the people of God aren't perfect but, but how can this be right! </text:p>
      <text:p text:style-name="P1"/>
      <text:p text:style-name="P1">Habakkuk <text:s/>is still perplexed but is perspective does begin to change because he reminds himself that God is eternal, self existent, holy, almighty and faithful, verses 12 to 13. And he says this, “Your eyes are too pure to look on evil; you cannot tolerate wrong ” he's actually moved from “Why do you tolerate wrong” to “I know you cannot tolerate wrong.”</text:p>
      <text:p text:style-name="P1"/>
      <text:p text:style-name="P1">In other words he's saying, “I trust you even though I don't fully understand. You are almighty God. You know what you're doing!” . So Habakkuk goes it to the his watch tower, he keeps looking to God, not his problems, not what is perplexing him. He's made a decision: “I am going to look to God, and to God alone!” <text:s/></text:p>
      <text:p text:style-name="P1"/>
      <text:p text:style-name="P1">Then the Lord answers Habakkuk: “ I have heard your prayer; the Babylonians who I am going use to punish Israel, will themselves be completely routed and destroyed. The greatness of the Babylonians will be short lived. <text:s/>In other words, God raised them up for a special purpose, but they took the glory to themselves; they became inflated with a sense of their own importance and power. Then God struck; he raised up the Meads and Persians who utterly destroyed the Babylonians. It was the Lord's answer. Then we come to Habakkuk's response: he basically falls to his knees in prayer. Chapter three <text:s/>all about Habakkuk's prayer. <text:s/></text:p>
      <text:p text:style-name="P1"/>
      <text:p text:style-name="P1">What can we learn from this prayer of Habakkuk? He has what I'm calling a hunger <text:soft-page-break/>for history. He has a yearning for yesteryear. To be more accurate he has a hunger for salvation history. He starts by looking back . He looks back to the past and he does so so that he can then move forward. <text:s/></text:p>
      <text:p text:style-name="P1"/>
      <text:p text:style-name="P1">For us dwelling in the past can sometimes be a very dangerous path to go down. To be encouraged for our mental well being! There are dangers. Can fall into the trap of looking back and dwelling on the pain and the hurts we have experienced. Then we get locked into them, we become the victim and we develop that very dangerous victim mentality. <text:s/></text:p>
      <text:p text:style-name="P1"/>
      <text:p text:style-name="P1">But back to Havoc's prayer. All the great prayers in the Bible , like Daniel's prayer we read earlier and many others , or should we say the great prayers in the Bible all have this hunger for history, hunger for salvation history . This is men reminding God of what he has done in the past, exactly what Habakkuk does in his prayer , “ I have heard of your fame ; I stand in awe of your deeds, O Lord”. <text:s/></text:p>
      <text:p text:style-name="P1"/>
      <text:p text:style-name="P1">“I have heard of your fame”, then he proceeds in his prayer to recall God's mighty saving acts of old. He covers the Exodus, he covers the parting of the Red Sea , he covers the stopping of the Jordan , he recalls the victories over the enemies of Israel in the promised land et etcetera et etcetera. It's all very poetic in chapter three, but he's looking back at the history of the people of God. He's reminding God of what he has done. Now why does he do that? Does he think God has a poor memory?! Does he think that God needs a bit of a prompting to remind him of these things? Of course not! Ridiculous! Blasphemous even. </text:p>
      <text:p text:style-name="P1"/>
      <text:p text:style-name="P1">He does it so that his own faith might be built up and strengthened. As he recalls God's mighty deeds of old, on Israel's behalf, it fills the prophet with awe. Now he has the faith to wait patiently for the day of calamity. He knows what's coming. <text:s/>Yes the people of God will be punished , and their punishment is deserved , but he also knows there is the day of calamity awaiting the Babylonians. He also knows that there will be a time of terrible suffering and loss, “Though the fig tree does not bud and there are no grapes on the vines, though the olive crop fails and the fields produce no food, though there are no sheep in the pen and no cattle in the stalls, yet I will rejoice in the Lord, I will be joyful in God my saviour. The Sovereign Lord is my strength ; he makes my feet like the feet of a deer he enables me to go on the heights”(vs 18-19). </text:p>
      <text:p text:style-name="P1"/>
      <text:p text:style-name="P1">What a journey Habakkuk has been on! From looking backwards, initially with the wrong focus - <text:s/>looking at the problem of the backsliddn people of God, the problem of God using the Babylonians to punish God's people, to looking backwards to the mighty Saving Acts of God, resulting in that marvellous declaration of faith. </text:p>
      <text:p text:style-name="P1"/>
      <text:p text:style-name="P1">What can we learn from this prayer of Habakkuk?</text:p>
      <text:p text:style-name="P1"/>
      <text:p text:style-name="P1">The Devil, as we know, comes as an angel of light. He will seek to use every <text:soft-page-break/>perplexity, every problem we face <text:s/>and get us to dwell on them and then fix our focus upon them and get locked into the problem. In other words, <text:s/>to get us fixated on the wrong things and so destroy our faith and trust in God . The lesson for us,as it was for Habakkuk, <text:s/>is simple. Keep looking to God! </text:p>
      <text:p text:style-name="P1"/>
      <text:p text:style-name="P1">Secondly, every Christian should have this “Hunger for history”, This hunger for salvation history, this recalling of the mighty saving works of God. Let me ask you a question. How Is your prayer life? Are you satisfied with it? <text:s/>Could it be better? <text:s/>is it a bit on and off? <text:s/>Is it a bit hot and cold ? Do you sometimes find it hard t get into the presence of God? Are you sometimes overcome by the enormity of a particular problem? <text:s/>Perhaps in our personal life, or as you look at the state of the world around you, or the dire state of the church. <text:s/>it's just so easy to be discouraged isn't it, to lose hope, even the desire to pray.</text:p>
      <text:p text:style-name="P1"/>
      <text:p text:style-name="P1">So what is the remedy? The same as it was for Habakkuk. Get hungry for salvation history. Rekindle that yearning for God's yesteryear. Remind yourself of the mighty saving acts of God throughout history in the Old Testament and the New. Let me just say that I have found this extremely helpful and important in my own prayer life as I put this into practise. <text:s/>As I look back to his mighty Saving Acts , and as I look back at his hand on my life, my faith is deepened, my faith is strengthened, and my spirit is quickened. <text:s/>Like Habakkuk, <text:s/>I can go forward. I have that desire again to pray. I look backwards , so that I am spiritually renewed and regenerated to move forward. I can begin to identify with those words of Habakkuk, as I trust you can, those words I mentioned a little while ago: <text:s/>“Yet I will rejoice in the Lord, I will be joyful in God my saviour. The Sovereign Lord is my strength.” I'm ready to go forward! Amen. <text: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2-09T12:16:48.42</meta:creation-date>
    <dc:date>2024-12-09T13:33:37.49</dc:date>
    <dc:creator>Adrian Hallett</dc:creator>
    <meta:editing-duration>PT12M7S</meta:editing-duration>
    <meta:editing-cycles>4</meta:editing-cycles>
    <meta:generator>OpenOffice/4.1.13$Win32 OpenOffice.org_project/4113m1$Build-9810</meta:generator>
    <meta:document-statistic meta:table-count="0" meta:image-count="0" meta:object-count="0" meta:page-count="3" meta:paragraph-count="21" meta:word-count="1395" meta:character-count="7389"/>
  </office:meta>
</office:document-meta>
</file>