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8/12/24.</text:p>
      <text:p text:style-name="P1">Preacher: Rev. Adrian Hallett.</text:p>
      <text:p text:style-name="P1">Readings: Psalm 97 &amp; Hab. 3.</text:p>
      <text:p text:style-name="P1">Sermon Title: Habakkuk No. 7. Prayer Priorities – Humility.</text:p>
      <text:p text:style-name="P1"/>
      <text:p text:style-name="P1"/>
      <text:p text:style-name="P1">As we had several visitors this morning I repeated the introduction or gave the same recap as I did last Sunday, the sermon on the 1st of December. If you need that recap, please refer to the sermon of that date. <text:s/></text:p>
      <text:p text:style-name="P1"/>
      <text:p text:style-name="P1">So we are now turning to Habakkuk's prayer in chapter three. We did a kind of introduction to that last Sunday. But here I want to move on and ask ourselves what can we learn from Habakkuk's prayer. What are the essential elements of his prayer.? The first thing to note is this word 'humiliation'. That is the word used by Martin Lloyd Jones in his commentary on Habakkuk which I have found very helpful by the way. At first sight it seems rather strange to use the word humiliation. Because to humiliate somebody conjures up very negative vibes, I think, to our ears. To humiliate somebody is not a good or positive thing to do . But humiliation here is in a different context. This is God humbling the prophet; this is the self humbling of the prophet, leading to an act of humility. <text:s/></text:p>
      <text:p text:style-name="P1"/>
      <text:p text:style-name="P1">No longer does he argue with God or question his ways as he did at first. No longer does he protest at what God has told him . Nor he does not appeal to God to reverse his judgement on Israel or to spare Israel. There is just the recognition that what God says he will do, he will do it, and it is perfectly right. The Prophet sees and knows that God is absolutely just, and that <text:s/>the punishment of Israel is deserved. He has moved to the complete submission of his will to the will of God. There is no attempt to defend Israel. There is no attempt to defend himself, there is just a frank admission of sin and the righteousness, holiness and justice of God.</text:p>
      <text:p text:style-name="P1"/>
      <text:p text:style-name="P1">Not a vestige of self righteousness remains, just a complete admission, recognition of sin and utter submission to the judgement of God upon the nation. The question is how did Habakkuk get to this position? . The answer is when he stopped thinking of his own nation or the Babylonians, and then contemplated only the holiness of God against the dark backdrop of sin in the world. <text:s/></text:p>
      <text:p text:style-name="P1"/>
      <text:p text:style-name="P1">When he looked at Israel or the Babylonians, Habiakkuk was troubled and perplexed. Now he has forgotten them and his eyes are on God. In other words, he has returned to the realm of spiritual reality, or spiritual truth , the holiness of God, the sin in man and in the world, and now he is able to see things in an entirely new light. He is now concerned for the glory of God and nothing else. <text:s/></text:p>
      <text:p text:style-name="P1"/>
      <text:p text:style-name="P1">He had to stop thinking in terms of the Babylonians being worse sinners than the Jews and yet God going to use them. Very disturbing to Habakkuk though that was. <text:soft-page-break/>That attitude made him forget the sin of his own nation <text:s/>through concentrating on the sin of another, which happened to be greater. <text:s/></text:p>
      <text:p text:style-name="P1"/>
      <text:p text:style-name="P1">If he persisted in this attitude he remained disturbed and perplexed, but he came to a place where he was able to move forward from that position. He was able to see the vision of the Lord in his holy Temple, with sinful mankind and the world beneath him. From that spiritual viewpoint is the acknowledgement that we are familiar with from the New Testament, “All have sinned and come short of the glory of God”.</text:p>
      <text:p text:style-name="P1"/>
      <text:p text:style-name="P1">This underlines for us the importance of the need for humiliation in our own lives and how God has to strip from us our self righteousness, arrogance and pride, to enable us to have a right understanding of what is going on in the world around us, including the church , our nation and, indeed, even in ourselves. Let's look at those in a little more detail. <text:s/></text:p>
      <text:p text:style-name="P1"/>
      <text:p text:style-name="P1"><text:span text:style-name="T1"><text:s/></text:span><text:span text:style-name="T2">The World</text:span>. We read, don't we, that the world is now nearer to World War 3 than at any other time. We have threats from Putin, there is the crisis in the Middle East. Is it going to escalate? Will this reallyn lead to World War 3 as some are suggesting? If our attitude is still 'Why does God allow this?? or “What have we done to deserve this?, we haven't really learned the lessons of Habakkuk . We haven't recognised that what we see going on in our world is the inevitable consequence of godlessness and the rebelliousness of man against God. - the pride and arrogance of man. There needs to be the “humiliation” - <text:s/>of the nations and of the leaders. That should be our prayer, recognising that the world is controlled by the evil one, but that at the same time, God is working out his eternal plans and purposes. </text:p>
      <text:p text:style-name="P1"/>
      <text:p text:style-name="P1"><text:span text:style-name="T2">Our Nation – The UK.</text:span> As we look back over the history of our nation we see that it was a nation blessed and used by God. It wasn't perfect , but it was a nation used and honoured by God . Can we now complain as we look at the state of our nation? Do we, for example, blame it all on mass migration, or the rise of Islam in our nation, do we blame it all on the failure of successive governments etcetera ? Do we really have any right to complain when we see how our nation has turned its back on God? In spite of the many judgments that God is pouring out upon us, has there been any humbling? Has there been a spirit of Repentance? if so, where is it? I certainly haven't seen it . Something else that we need to be praying for. <text:s/></text:p>
      <text:p text:style-name="P1"/>
      <text:p text:style-name="P1"><text:span text:style-name="T2">The Church</text:span>. The church has been in decline for many years at all sorts of levels. Doctrinally, denying the miraculous, questioning the deity of Christ, rejecting the authority of the word of God. <text:s/>Now things have been taken to a different level, with the acceptance of alternative lifestyles, the acceptance of homosexuality same sex marriage et etcetera et etcetera. <text:s/></text:p>
      <text:p text:style-name="P1"/>
      <text:p text:style-name="P1">The C of E in particular, and all other mainline denominations, are having a very hard time. People are leaving the church in droves. The church is split and probably facing another split. <text:s/>There is a financial crisis looming, <text:s/>and there appears to be one sexual <text:soft-page-break/>scandal after another. And then there is the way in which the LGBTQ+ community seems to be taking over the the church! <text:s/></text:p>
      <text:p text:style-name="P1"/>
      <text:p text:style-name="P1">Has the church any right to protest? Has she any right to complain? Has she humbled herself in sackcloth and ashes? Has she acknowledged her sin? Has she confessed her sin? <text:s/>Because, if she doesn't, <text:s/>don't be surprised that God will allow ungodly people to rise up in the church as a punishment on his church. Again we need to pray . The C of E may be on borrowed time, but the Lord will raise up a remnant that will survive. <text:s/></text:p>
      <text:p text:style-name="P1"/>
      <text:p text:style-name="P1"><text:span text:style-name="T2">Ourselves.</text:span> Let's bring all this a little bit nearer to home! Do we need a bit of humbling? We're very good aren't we, at comparing ourselves favourably with other people. Does the fact that there are others worse than I am mean that I am okay? That's the way we like to view it. A very dangerous approach! That's self righteousness just rearing its ugly head again. That's not how Habakkuk saw it. We have all sinned. We cannot sit in judgement on others. We cannot elevate ourselves over and above those around us. <text:s/></text:p>
      <text:p text:style-name="P1"/>
      <text:p text:style-name="P1">There is this great need for self-humbling in every area we have covered. As long as we look at the problems we don't see the need to humble ourselves. We are not to look at Putin or Hamas or Iran. We are not to focus on the rise of Islam or the problem of mass immigration. We are not to focus on the state of the church tor the unbelief within the church. We are not to compare ourselves favourably with others. <text:s/></text:p>
      <text:p text:style-name="P1"/>
      <text:p text:style-name="P1">Our concern has to be with the holiness of God and the sin of mankind and when we see things through that lens then everything changes. <text:s/></text:p>
      <text:p text:style-name="P1"/>
      <text:p text:style-name="P1">May God Grant to us the grace to be humbled before him and to then see him high and lifted up. Though we may not fully understand, we know we can trust him because he is working all things out to his honour and glory.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12-08T16:03:03</meta:creation-date>
    <dc:date>2024-12-10T11:49:48.10</dc:date>
    <dc:creator>Adrian Hallett</dc:creator>
    <meta:editing-duration>PT27M59S</meta:editing-duration>
    <meta:editing-cycles>4</meta:editing-cycles>
    <meta:generator>OpenOffice/4.1.13$Win32 OpenOffice.org_project/4113m1$Build-9810</meta:generator>
    <meta:document-statistic meta:table-count="0" meta:image-count="0" meta:object-count="0" meta:page-count="3" meta:paragraph-count="22" meta:word-count="1438" meta:character-count="7653"/>
  </office:meta>
</office:document-meta>
</file>