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text:p>
      <text:p text:style-name="P1">Preacher: Rev. Adrian Hallett</text:p>
      <text:p text:style-name="P1">Readings:</text:p>
      <text:p text:style-name="P1">Sermon Title: “The Mystery of History”.</text:p>
      <text:p text:style-name="P1"/>
      <text:p text:style-name="P1">We are starting a new series today on the Book of Habakkuk. You know, that little book tucked away somewhere towards the end of the Old Testament in our Bibles! It's actually one of the 12 minor prophets, known as the Book of the Twelve or The Minor Prophets. <text:s/>So why are we looking at Habakkuk? Well, firstly I want to share a question I was once asked, “When you meet Habakkuk in heaven and he says what did you think of my book? What will you say? At least we will have an answer to give him and be able to say, “Yes we did look at it and we have studied it”. <text:s/>I'm sure that would make him very happy! Secondly most of my preaching has been on the New Testament, so I think it is time for a look at a book in the Old Testament and I felt the Holy Spirit nudged me to go for this little book of Habakkuk. <text:s/>I think it's a very relevant little book because it addresses issues that all of us struggle with - more of that later. <text:s/></text:p>
      <text:p text:style-name="P1"/>
      <text:p text:style-name="P1">This little book of just three chapters was written around 600 BC; that's eight centuries ago! Can it still be relevant? “No”, say some and just dismiss it as being for a different time and a different culture and therefore has no relevance for us to day. But of course it <text:span text:style-name="T1">is</text:span> relevant. It's God's word, and it's God's word to us for today! We may need to dig a little, but there is treasure there and the more we dig the more treasure we uncover.</text:p>
      <text:p text:style-name="P1"/>
      <text:p text:style-name="P1"/>
      <text:p text:style-name="P1"/>
      <text:p text:style-name="P1"><text:s/>My title for this series is the “Mystery of History. Why that title? When we look around us and see all the problems of the world - <text:s/>the conflicts between the nations, one empire to rise and then to fall and another to tale its place et etcetera we find it difficult to make sense of it all. Where is it all leading? Can we learn lessons from the past ? How do we make sense of it all? Can we even make sense of it all? <text:s/>As we look back over history, how do we reconcile the awful things that have been going on in our world since the beginning of time? <text:s/>Can a book written eight centuries ago help us? My answer? Yes! </text:p>
      <text:p text:style-name="P1"/>
      <text:p text:style-name="P1">I say “yes”, because the Bible has a very particular world view. <text:s/>It's very concerned about the world we live in, about its destiny. Some suggest that the Bible is just a book about personal salvation . That of course is true, and we would be eternally lost without that perspective. But there is more. The Bible has a particular world view and we need to know what the Bible has to say <text:soft-page-break/>concerning that, otherwise, <text:s/>as we look around, we can too often find ourselves sinking into despair. Therefore, this underlines the importance of reading the Bible aright. The Bible is not just about our personal salvation, vitally important though that is. We don't read the Bible and confine ourselves to passages that relate to and confirm the glory and wonder of our salvation. We don't read the Bible and just pick out the bits we like - our favourite Psalm or our favourite gospel or falling back again to the Sermon on the Mount, or whatever. We need to read <text:span text:style-name="T1">through</text:span> the Bible and as we do, we will see there a profound philosophy of history, a distinctive world view. This book helps us and enables us to make sense of what is going on around us like no other book. It's unique. Its God's word to us. </text:p>
      <text:p text:style-name="P1"/>
      <text:p text:style-name="P1">It enables us to understand what is going on today and underlines for us that nothing happens in history that fails to find a place in the divine purpose and programme. No, as I have said, you and I struggle with certain things, like, for example, What is happening? <text:s/>Where is it all going? Where is God in all the pain and suffering? What is he doing? <text:s/>Is <text:s/>he absent? Why doesn't he act? W-Why doesn't he answer our prayers?</text:p>
      <text:p text:style-name="P1"/>
      <text:p text:style-name="P1">All those things and more, Habakkuk struggled with two. The Book of Habakkuk relates his own personal struggle and experiences with complaints he has against God. <text:s/></text:p>
      <text:p text:style-name="P1"/>
      <text:p text:style-name="P1">He was greatly troubled by what he saw happening in Israel. He struggled to reconcile what he saw happening around him with what he believed and what he thought he knew about God. So here is a prophet who was worried, confused and even anxious, as we shall see. <text:s/>So in a very real sense Habakkuk's struggles are our struggles, again, as we shall see. <text:s/></text:p>
      <text:p text:style-name="P1"/>
      <text:p text:style-name="P1">So what did Habakkuk see? What was it that did disturbed him so? <text:s/></text:p>
      <text:p text:style-name="P1"/>
      <text:p text:style-name="P1">Israel were (are!) the chosen people of God, but it is in a very backslidden apostate condition. The nation had given herself over to false gods. She had turned away from the living God; she had forgotten the God of Israel who had called her into being. Read again verses one to four of <text:s/>chapter 1 and you will see what I mean. This is a terrible picture. A frightening scenario. Sin, immorality, violence and vice are rampant! <text:s/></text:p>
      <text:p text:style-name="P1"/>
      <text:p text:style-name="P1">On top of that, we can see from those verses that those in government were slack and indolent. They did not apply the law equitably and honestly. Lawlessness was everywhere. The Prophet speaks up and those in authority rise up against him! . <text:s/></text:p>
      <text:p text:style-name="P1"><text:soft-page-break/></text:p>
      <text:p text:style-name="P1">Habakkuk saw all this and really he is addressing that age old problem, why do the wicked prosper? Why does evil seem to go unpunished. <text:s/>Why doesn't God act? Why doesn't he respond to prayer? <text:s/></text:p>
      <text:p text:style-name="P1"/>
      <text:p text:style-name="P1">Habakkuk had obviously been praying, laying the situation before God. <text:s/>He cries out to God and gets no reply - God seems to be inactive. So Habakkuk cries out, “Why do you tolerate wrong ? (v.3).</text:p>
      <text:p text:style-name="P1"/>
      <text:p text:style-name="P1">All this was a real problem for Habakkuk. <text:s/>He couldn't understand why God had allowed it. He had been praying and yet had received no answer. <text:s/>This perplexed him. Again, where are you God? What are doing. And we've all been there, haven't we?! We can all identify with Habakkuk and he with us.</text:p>
      <text:p text:style-name="P1"/>
      <text:p text:style-name="P1">So for Habakkuk there was no apparent answer from God. And this troubled him. But this was only the beginning of his troubles because, actually, God does answer his prayer, but in a very unexpected way! It's as though God was saying , “I have been listening. I have heard your prayers all the time. And this is what I'm going to do. I'm going to raise up the Babylonians to punish Israel. <text:s/>You want me to act? This is what I'm going to do”.</text:p>
      <text:p text:style-name="P1"/>
      <text:p text:style-name="P1">Now this was a real shock to Habakkuk. He's already deeply troubled God permits sin and iniquity in the nation Israel, now he's told that God is going to raise up an utterly pagan, godless nation to conquer the land and punish the people of God! <text:s/></text:p>
      <text:p text:style-name="P1"/>
      <text:p text:style-name="P1">As I say, Habakkuk is shocked. He's overwhelmed. How can this be? Why punish Israel, God's people by using a people even more unrighteous than Israel herself ? The very thought of that was so difficult for Habakkuk to even contemplate . And this is part of the problem that we will explore as we go through this particular series. <text:s/></text:p>
      <text:p text:style-name="P1"/>
      <text:p text:style-name="P1">At this point I think I can see a parallel here for us with what is going on in the wider church. And when I say wider church, I'm talking of most of the mainline denominations in the western world. The church, generally speaking, is in a very bad way. It's a backslidden church; it's a an apostate church; <text:s/>it's a church that has given herself over to false gods . The living God, the true and living God, has been discarded. The church rejects the authority of the word of God. Let me give you an example of this: I saw something on YouTube just the other day where somebody was reading from a particular version of the Bible called, “The Inclusive Bible”. Basically this is a Bible, as the title suggests, that has been translated to accommodate the world's agenda. <text:s/>It is a reinterpretation the <text:soft-page-break/>Bible. It's driven by feminism, transgenderism, and the LGBTQ agenda. It is no longer the word of God. <text:s/>What the translators <text:s/>have done is to get rid of the bits they don't agree with to make it more agreeable and acceptable to 21<text:span text:style-name="T2">st</text:span> century ears.</text:p>
      <text:p text:style-name="P1"/>
      <text:p text:style-name="P1">On top of all that, only yesterday I read that the Archbishop of Canterbury, Justin Welby, has said that “Gay sex is not sinful as long as it is in a committed relationship”. This has sent shock waves through the Church of England. It's a clear departure from Biblical teaching and also the teaching that the C of E has always upheld, that marriage is to be between a man and a woman and sex is to be within that committed relationship – designed by God! It's a repeat of the situation facing Habakkuk - sin, immorality, vice - within the church, the people of God and all this is being encouraged and promoted by the church herself! <text:s/>The tide of liberalism seems unstoppable. <text:s/></text:p>
      <text:p text:style-name="P1"/>
      <text:p text:style-name="P1">I also read that the Church of England Evangelical Council called Justin Welby's statement “devastating”. <text:s/>Like Habakkuk, they look on and are appalled at what they see, along with many other Christian leaders.. Have these people been praying about this situation? Yes, and for many years, echoing the words of Habakkuk, “How long, O Lord, must I call for help, but you do not listen? ...Why do you make me see iniquity. Why do you tolerate wrong?”</text:p>
      <text:p text:style-name="P1"/>
      <text:p text:style-name="P1">Why does God allow such things to be tolerated within his church? Doesn't he care? Why doesn't he act? These are the questions that many Christians have as they look at what is going on in the church today. </text:p>
      <text:p text:style-name="P1"/>
      <text:p text:style-name="P1">But could it be that he is saying, as he did to Habakkuk? <text:s/>“I have been listening. I have heard your prayers all the time. This is what I'm going to do. I'm going to raise up a people, a godless people, an unbelieving people, a people who reject my word, to punish my backslidden church? <text:s/></text:p>
      <text:p text:style-name="P1"/>
      <text:p text:style-name="P1">Could that be what God is saying? My prayer is that this series on Habakkuk may well help us get answers to the many questions we all have. </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0-30T15:48:01.04</meta:creation-date>
    <dc:date>2024-10-30T17:42:29.98</dc:date>
    <dc:creator>Adrian Hallett</dc:creator>
    <meta:editing-duration>PT1H21M36S</meta:editing-duration>
    <meta:editing-cycles>3</meta:editing-cycles>
    <meta:generator>OpenOffice/4.1.13$Win32 OpenOffice.org_project/4113m1$Build-9810</meta:generator>
    <meta:document-statistic meta:table-count="0" meta:image-count="0" meta:object-count="0" meta:page-count="4" meta:paragraph-count="28" meta:word-count="1769" meta:character-count="9464"/>
  </office:meta>
</office:document-meta>
</file>