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0.11.24</text:p>
      <text:p text:style-name="P1">Preacher: Rev. Adrian Hallett</text:p>
      <text:p text:style-name="P1">Readings: Habakkuk 2.</text:p>
      <text:p text:style-name="P1">Sermon Title: <text:s/>Habakkuk 3 - “Purposes of God”.</text:p>
      <text:p text:style-name="P1"/>
      <text:p text:style-name="P1">Let me start by giving a quick recap for our visitors today. We are doing a series on Habakkuk - you know, that little book tucked away somewhere at the back of the Old Testament. The previous two sermons are on our website if you wanted a fuller recap. <text:s/></text:p>
      <text:p text:style-name="P1"/>
      <text:p text:style-name="P1">Week 1. Habakkuk chapter one verses 1to 4 is Habakkuk first complaint. Judah is backsliden, is apostate, is worshipping false gods. Sin, Vice, immorality, lawlessness are rampant. Habakkuk could see this; why couldn't God see it? Why doesn't God do something?” “Why do you tolerate wrong ?” That's what he said to God in verse three of chapter one. That was his cry for help, but Habakkuk wasn't getting any answer, “Why do you not listen?” <text:s/></text:p>
      <text:p text:style-name="P1"/>
      <text:p text:style-name="P1">Then we get the Lord's answer in verses 5 to 11. It's as though God is saying to Habakkuk, “I have heard your prayer, I'm going to act and this is what I'm going to do. I'm going to raise up the Babylonians, “a feared and dreaded people, a law to themselves”(v. 7). So God is going to raise up this wicked, pagan, vicious, idolatrous people to punish the people of God. <text:s/>For Habakkuk, this was one of those shock horror moments. How can this be?</text:p>
      <text:p text:style-name="P1"/>
      <text:p text:style-name="P1">Then follows a time of reflection and we get Habakkuk's second complaint. He reminds himself of what he knows about God. God is eternal, Self-existent, Holy,. Almighty, and is faithful. <text:s/>We would all do well to remember those things when we are fearful, confused and perplexed. Remembering that, gave Habakkuk a completely different perspective. </text:p>
      <text:p text:style-name="P1"/>
      <text:p text:style-name="P1">God is using him for his own purposes and for the benefit of his people <text:s/>- “we will not die” - in other words a remnant will be saved; a remnant will remain. The people of God will never be wiped out! <text:s/>Now we come to the Lord's answer in chapter 2:1-20 to that second complaint of Habakkuk. The Babylonians who were to be raised up by God to chastise Israel will themselves be punished, defeated. God use them temporarily for his purposes, but their end was certain. God would humble the pride of the Babylonians and inflict terrible punishment upon them. <text:s/></text:p>
      <text:p text:style-name="P1"/>
      <text:p text:style-name="P1">Justice will be poured out on the Babylonians as well. God will do to Babylon what she has done to others. There are five woe oracles in chapter two. God <text:soft-page-break/>knows all about their wickedness: the pattern is a declaration of their wrongdoing and then a pronouncement of the judgement to follow. They were an evil people, a godless people, a proud and arrogant people, whose god was their “own strength” (1:11) . But yes, “I'm going to raise them up to punish my people , but they in turn will be torn down. There will be justice as for them as well.”</text:p>
      <text:p text:style-name="P1"/>
      <text:p text:style-name="P1">So what lessons can we learn from all this? There are several key points, perhaps principles would be a better term, principles we must hold on to.</text:p>
      <text:p text:style-name="P1"/>
      <text:p text:style-name="P1">“Thy kingdom come”, from the Lord's prayer of course. How do we make sense of the world around us? The world is a very scary place, it always has been and it always will be. Is it getting worse? Well, I think so, how about you? Is it possible for us to be at peace with all this chaos confusion around us? Yes, is <text:s/>answer. Thank the Lord! </text:p>
      <text:p text:style-name="P1"/>
      <text:p text:style-name="P1">History and all that is going on in our world can only be understood in the light of God's kingdom, the rule of God in the world, including the church. We remember and take great comfort from the fact that all history is being directed by God to bring his kingdom to pass, into being. That is his overarching aim and objective, to build his kingdom and his kingdom will come. Nothing can stand against it . Nothing can stand against his plan and his purposes. <text:s/></text:p>
      <text:p text:style-name="P1"/>
      <text:p text:style-name="P1">Second principle - What goes around comes around . Our perplexity as we look at what is going on around us is not a new problem. We may like to think that our problems are more exceptional. Certainly I think they're on a grander scale, but they are the same. But they're not exceptional. We are only experiencing what God's people have always experienced and they've experienced it many times before we would do well to remember that. History does repeat itself. God's people have always struggled with this problem. The book of Hebrews highlights this problem. It's as if the Christians were saying to the writer, “here we are, we've believed your gospel, we've left Judaism, we've become Christians because of what you've told us telling us about Christ and his salvation, about his return and to establish his kingdom here on Earth, but he hasn't come. We're being persecuted ! We're having a really hard time! What is going on?” <text:s/></text:p>
      <text:p text:style-name="P1"/>
      <text:p text:style-name="P1">Remember too the Christians to whom Peter wrote, being tempted to echo the words of their tormentors: “Where is the promise of his coming?” They were being taunted by scoffers who said “you believe the gospel; you trusted yourself to this Lord Jesus Christ, you have been told he's coming back to reign. Where is he? <text:s/>Where is the promise of his coming? Everything seems to be going on as <text:soft-page-break/>it always has.” <text:s/></text:p>
      <text:p text:style-name="P1"/>
      <text:p text:style-name="P1">Peter's answer to that question for his Christian readers is, to paraphrase, “It's okay, don't listen to them. It's always been like this. People said the same before the flood. It's what was said before the destruction of Sodom and Gomorrah”. <text:s/></text:p>
      <text:p text:style-name="P1"/>
      <text:p text:style-name="P1">Remember this, Peter says “That with the Lord a day is like 1000 years of the thousand years or all like a day. The Lord is not slow in keeping his promises as some understand slowness.” That's what Habbakkuk is being told to say, to write down this revelation, to make it plain. <text:s/>Some will believe, some will scoff, but run with it, make it known. It will not prove false , though it lingers wait for it. “Wait for it”, deals with the fall of Babylon about 66 years after Habakkuk's prophecy. <text:s/>It was prophesied, the fulfilment of that prophecy may linger, but expect it. It will be fulfilled . And and it was. <text:s/></text:p>
      <text:p text:style-name="P1"/>
      <text:p text:style-name="P1">History does repeat itself . Kingdoms rise and fall, empires come and go, nations disappear. <text:s/>Do you remember the nation called Abyssinia? I remember it because, as a young boy collecting stamps, the Abyssinian stamps always seemed so colourful and joyful, but Abyssinia is no more; it's now Eritrea and Ethiopia, I believe. Then there was the nation Yugoslavia which lasted only from 1918 to 1992. <text:s/>It's now Serbia and Montenegro. Then there was Burma, now Mayan mar. <text:s/>Then there was the empire of the Soviet Union, the USSR. That lasted about 70 years. Nations and empires come and go, rise and fall, that's why those in the world are very often perplexed at what they see going on around them. They may scoff and mock the Bible and the promises of God, but they have no hope in the world in which we live. </text:p>
      <text:p text:style-name="P1"/>
      <text:p text:style-name="P1">But we are not perplexed, we are not fearful. <text:s/>We may not fully understand, but we do know the God who gave us his word, which cannot prove false. The God we know, from last week, is eternal, self sufficient, Holy, almighty and faithful. Therefore he can and does use history for his own purposes. We know he is building his kingdom, “though it linger wait for it; it will certainly come and will not delay! ”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11-15T16:43:50.74</meta:creation-date>
    <meta:generator>OpenOffice/4.1.13$Win32 OpenOffice.org_project/4113m1$Build-9810</meta:generator>
    <dc:date>2024-11-30T17:26:26.05</dc:date>
    <dc:creator>Adrian Hallett</dc:creator>
    <meta:editing-duration>PT1H37M57S</meta:editing-duration>
    <meta:editing-cycles>7</meta:editing-cycles>
    <meta:document-statistic meta:table-count="0" meta:image-count="0" meta:object-count="0" meta:page-count="3" meta:paragraph-count="20" meta:word-count="1284" meta:character-count="7072"/>
  </office:meta>
</office:document-meta>
</file>