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style:font-size-asian="15pt" style:font-size-complex="15pt"/>
    </style:style>
    <style:style style:name="P2" style:family="paragraph" style:parent-style-name="Standard">
      <style:text-properties fo:font-size="15pt" fo:font-style="italic" style:font-size-asian="15pt" style:font-style-asian="italic" style:font-size-complex="15pt" style:font-style-complex="italic"/>
    </style:style>
    <style:style style:name="P3" style:family="paragraph" style:parent-style-name="Standard">
      <style:text-properties fo:font-size="15pt" fo:font-weight="bold" style:font-size-asian="15pt" style:font-weight-asian="bold" style:font-size-complex="15pt" style:font-weight-complex="bold"/>
    </style:style>
    <style:style style:name="P4" style:family="paragraph" style:parent-style-name="Standard">
      <style:text-properties fo:font-size="15pt" fo:font-style="normal" style:font-size-asian="15pt" style:font-style-asian="normal" style:font-size-complex="15pt" style:font-style-complex="normal"/>
    </style:style>
    <style:style style:name="T1" style:family="text">
      <style:text-properties style:text-position="super 58%"/>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CF</text:p>
      <text:p text:style-name="P1"><text:span text:style-name="T2">Date:</text:span> 9/10/24</text:p>
      <text:p text:style-name="P1"><text:span text:style-name="T2">Preacher: </text:span>Rev. Adrian Hallett.</text:p>
      <text:p text:style-name="P1"><text:span text:style-name="T2">Sermon Title:</text:span> Eulogy for my wife, Hazel, who died 6/1/24.</text:p>
      <text:p text:style-name="P1"/>
      <text:p text:style-name="P2">This eulogy was given in the church of St. Mary's, Stoke sub Hamdon, Somerset, where I served as vicar from 1984-1999. <text:s/>We held a service in church for Hazel followed by the burial of her ashes in the churchyard.</text:p>
      <text:p text:style-name="P2"/>
      <text:p text:style-name="P2">This eulogy, with some variations, was also given <text:s/>on 13<text:span text:style-name="T1">th</text:span> October to the congregation of LCF, who were, obviously, not present at the service in the UK. The eulogy can be listened to on our website.</text:p>
      <text:p text:style-name="P2"/>
      <text:p text:style-name="P4">Let me start by saying how good it is to be here today! St Mary's Stoke sub Hamdon always has a special place in my heart as it did for Hazel. We spent 15 years together in this parish enjoying some exciting and encouraging times of growth, worshipping in this beautiful Norman Church nestling, as it does, under Ham Hill.</text:p>
      <text:p text:style-name="P4"/>
      <text:p text:style-name="P4">This parish is special to me for another reason. As some of you know I was born in Yeovil, probably about one parish removed from Stoke sub Hamdon. Stoke sub Hamdon, being so close to whare we lived, means <text:s/>I have many childhood memories of family outings and picnics on Ham Hill. It's a lovely place to go and explore and run around! Another reason I'm so familiar with Stoke, was because my father and grandfather often talked about their visits to Stoke sub Hamdon, because W H Hallett &amp; Son served the once thriving glove industry in Stoke and its surrounding areas, providing glove knives, irons, presses et etcetera to service the gloving industry. <text:s/></text:p>
      <text:p text:style-name="P4"/>
      <text:p text:style-name="P4">So, for many reasons, St Mary's Stoke sub Hamdon was the obvious place for both Hazel and me to have our ashes laid to rest in the churchyard here. <text:s/></text:p>
      <text:p text:style-name="P4"/>
      <text:p text:style-name="P4"><text:s/>So a special thank you for all of you for coming! It's good to see so many of you here from our time at Stoke sub <text:s/>Hamdon. I think I have recognised all of you, even after 25 years! <text:s/></text:p>
      <text:p text:style-name="P4"/>
      <text:p text:style-name="P4">I just want to give my thanks to Nick Clark and the PCC for allowing me to come back and use St Mary's for this service. I also want to give a special thank you to Colleen for helping with the planning of the service and for overseeing the burial of Hazel's ashes, and keeping tabs on the number attending the finger buffet afterwards! Thank you Colleen. <text:s/>My thanks also to Dave Dyer who was in regular contact with me to help me decide on a plot where <text:s/>Hazel's <text:s/>ashes <text:soft-page-break/>could be laid. <text:s/>My thanks too, to Elaine Faull with her help in providing the words and the music for the hymns that we chose for today's service.</text:p>
      <text:p text:style-name="P4"/>
      <text:p text:style-name="P4">So we are here today to remember and give thanks for the life of Hazel. <text:s/>This is <text:s/>my eulogy for Hazel. Now I have heard many eulogies in my time and usually the deceased person is spoken of <text:s/>in such a glowing terms that you're left with the impression that God must have been pleased and privileged to let that person into his heaven! They were so wonderful! No mention of their flaws or failings. No mention of the gospel, no need of Christ. Just how wonderful the person was. This eulogy isn't going to be like that. You all knew Hazel and you all knew she wasn't perfect! And some of you here experienced some painful and difficult times with her. But she was my wife of 56 years and the mother of my three children and she did know and love the Lord, albeit imperfectly – like all of us. I think we need to remind ourselves that Christians aren't perfect just forgiven!</text:p>
      <text:p text:style-name="P4"/>
      <text:p text:style-name="P4">So how can I honour Hazel today? By telling you I would not be here today, but for Hazel and her Christian faith. I would have not become a Christian had it not been for Hazel and her Christian faith. <text:s/>I would not have not gone into the ministry had it not been for Hazel and her unwavering commitment to her Lord and Saviour and her Christian faith. <text:s/></text:p>
      <text:p text:style-name="P4"/>
      <text:p text:style-name="P4">Let me give you a brief history. We were married in 1968. Neither of us were Christians, we were just happy newly weds! But Hazel had a brother, John, who had recently become a Christian . A little bit over the top (!) and he kept talking about the need to be born again which got on both Hazel's nerves and mine. We just didn't want to know! <text:s/></text:p>
      <text:p text:style-name="P4"/>
      <text:p text:style-name="P4">One day, Hazel, when she was visiting her Gran, was discussing John and his Christian faith, <text:s/>Hazel found herself saying to her Gran, <text:s/>“Don't you see Gran, that Christ died for you and he died for me and to take the punishment that our sins deserve.” <text:s/>She was explaining the gospel to her Gran and as she was doing so, Hazel's eyes were opened - the scales came off! <text:s/>She had become a Christian.</text:p>
      <text:p text:style-name="P4"/>
      <text:p text:style-name="P4">She was so excited! She got on her bike to cycle back to our home to tell me her her news, convinced I would see it and rejoice in it too. How wrong (and disappointed!) she was. <text:s/>As far as I was concerned, there were now two of them telling me I needed to born again! </text:p>
      <text:p text:style-name="P4"/>
      <text:p text:style-name="P4">I didn't like this talk of having to be born again. <text:s/>As far as I was concerned, I was a good person, not perfect, but a pretty good bloke. <text:s/>I believed in God, I <text:soft-page-break/>believed that Jesus lived and died, and that he rose again, but I saw no need of, and no relevance for him in my life. <text:s/>We had a very difficult 3 years or so in our marriage! <text:s/>She kept on telling me 'stuff' about the Christian faith I just didn't want to hear! I was OK as I was, thank you very much.</text:p>
      <text:p text:style-name="P4"/>
      <text:p text:style-name="P4">I came across this verse in Psalm 36. “I have a message from God in my heart concerning the sinfulness of the wicked:There is no fear of God before their eyes. In their own eyes they flatter themselves too much to detect or hate their sin.” (v.1-2). It was only later, after I had become a Christian, that I came to see that these two verses described me exactly! <text:s/>I was sinful and wicked. <text:s/>I didn't like to hear that! Why was I sinful and wicked? <text:s/>Because I had no fear of God. I had created in my own mind a God I was comfortable with – and I certainly wasn't comfortable with the God of the Bible! <text:s/>I flattered myself; I thought too highly of myself and my own 'goodness'. I had no appreciation of sin in my life. <text:s/>I couldn't see that I was doing anything wrong, I was happy with my life as it was, and I certainly didn't hate my sin. I didn't have any – or not very much, and surely <text:span text:style-name="T3">my</text:span> God would overlook any shortcomings. <text:s/>That was me. That's all of us, before we come to Christ. </text:p>
      <text:p text:style-name="P4"/>
      <text:p text:style-name="P4">So there I was, making life very difficult for Hazel, resisting every effort she made to share the gospel with me. I just didn't want to know! </text:p>
      <text:p text:style-name="P4"/>
      <text:p text:style-name="P4">I was like those in the parable Jesus told and Luke chapter 19, “We will not have this man to rule over us” (v.4). Jesus was pointing to the sin of the Jews in rejecting their true messiah. That was exactly me. Refusing to have this man rule over me; refusing to accept his rightful place in my life; refusing to bow the knee to him. To my shame, at this point, I even threatened Hazel with divorce <text:s/>- it was either Jesus or me! How arrogant is that! She was even carrying Stephen at this point and her response was something like, “If that's what you want, that's the way it will have to be”. That put me in my place! <text:s/>My threats carried absolutely no weight with her whatsoever. She didn't waver. <text:s/></text:p>
      <text:p text:style-name="P4"/>
      <text:p text:style-name="P4">So I began to see that there was something seriously wrong in <text:span text:style-name="T3">me</text:span>. Why would I threaten the woman I love with divorce, carrying our first child? What sort of person was I? Why wouldn't I allow this Jesus to rule and reign over me? This God man who had done no wrong, who, I was beginning to see and understand, had died even for me, to forgive my sin, even the sin which I didn't detect or hate, but was now becoming aware all to aware of.</text:p>
      <text:p text:style-name="P4"/>
      <text:p text:style-name="P4">There was a battle going on and to cut a very long story short, Jesus won! No surprise there then! I gave up the unequal struggle and bowed the knee to him. The rest is history. I became a Christian because I saw in Hazel a total <text:soft-page-break/>commitment to her Lord and Saviour. That spoke volumes to me and as a result of her unwavering faith, my life was changed forever . <text:s/></text:p>
      <text:p text:style-name="P4"/>
      <text:p text:style-name="P4">What followed was a testing of my call to the ministry which was rather long and drawn out, but she supported me all the way in that process. When I was accepted for the ministry, there then followed three years training at Oak Hill Theological College, so we had to sell up our home and go down to London with three young children in tow, and again she supported me all the way. She even typed up every essay I had to produce in those three years, deciphering my handwriting, which wasn't easy! At the same time she was looking after a home and three young children. Again, she supported me all the way. And going forward, she supported me all the way in my curacy and later in Parish Ministry. <text:s/></text:p>
      <text:p text:style-name="P4"/>
      <text:p text:style-name="P4">But I also remember her as the one who gave the grounding of the Christian faith and a knowledge of the scriptures to Stephen, Kate and Andrew. <text:s/>I can recall the times when I used to see her on the edge of the children's beds reading Bible stories to them from a very young age. They then grew up to accept Christ as their Lord and Saviour, all very much down to Hazel's early input into their lives.</text:p>
      <text:p text:style-name="P4"/>
      <text:p text:style-name="P4">We have so much to be thankful for as a family. The good times, yes, but also the difficult times because through them, we have each grown and matured in our Christian faith. It hasn't always been easy. I'm reminded of the words in James 1:2, “Consider it pure joy, my brothers, whenever you face trials of many kinds, because you know the testing of your faith develops perseverance”. <text:s/>In the last few years, Hazels faith did waver a little, but the Lord is faithful and if we are truly in Christ he will never let us go. That was true for Hazel. We had the joy, when visiting her in hospital towards her end, of hearing her putting things right with the Lord and coming back to him. <text:s/>I don't think she had ever left him. He certainly hadn't left her and he enabled her to persevere to the end.</text:p>
      <text:p text:style-name="P4"/>
      <text:p text:style-name="P4">So I honour you today Hazel. I thank the Lord for you. I thank the Lord that your faith in him was restored and renewed towards the end. Above all, I thank you that you enabled me to find the pearl of greatest price - the Lord Jesus Christ. For that I will be, literally, eternally grateful! Amen.</text:p>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Hallett</meta:initial-creator>
    <meta:creation-date>2024-10-21T12:19:04.58</meta:creation-date>
    <meta:generator>OpenOffice/4.1.13$Win32 OpenOffice.org_project/4113m1$Build-9810</meta:generator>
    <dc:date>2024-10-22T15:16:36.35</dc:date>
    <dc:creator>Adrian Hallett</dc:creator>
    <meta:editing-duration>P1DT2H57M29S</meta:editing-duration>
    <meta:editing-cycles>7</meta:editing-cycles>
    <meta:document-statistic meta:table-count="0" meta:image-count="0" meta:object-count="0" meta:page-count="5" meta:paragraph-count="26" meta:word-count="1914" meta:character-count="9951"/>
  </office:meta>
</office:document-meta>
</file>