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style:font-size-asian="15pt"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CF</text:p>
      <text:p text:style-name="P1">Date: 22/9/24</text:p>
      <text:p text:style-name="P1">Preacher: Rev. Adrian Hallett.</text:p>
      <text:p text:style-name="P1">Readings: Rom. 12.1-8, &amp; Rom. 12:17-21.</text:p>
      <text:p text:style-name="P1">Sermon Title: “No Revenge! Leave it to God”.</text:p>
      <text:p text:style-name="P1"/>
      <text:p text:style-name="P1">For the benefit of visitors that we have with us today we are coming towards the end of our series on Romans 12 which I have entitled “The Marks of the True Christian”. Romans 12: 9-16 covers our relationship to one another in the body of Christ. 17-21 covers our relationship to our enemies or those who wish to do us harm, evildoers we might call them. .</text:p>
      <text:p text:style-name="P1"/>
      <text:p text:style-name="P1">We started on this section, verses 17 to 21, a couple of weeks ago. You can listen to it on our website. We noted that there were three negative commands in this section . “Do not repay anyone evil for evil”, “Do not take revenge”, “Do not be overcome by evil”. </text:p>
      <text:p text:style-name="P1"/>
      <text:p text:style-name="P1">All three say the same thing in different ways. But they all make the same point - <text:s/>retaliation, revenge, retribution, are absolutely forbidden for the Christian. That's the way of the world. <text:s/>The mindset of the world is to get my own back - <text:s/>tit for tat, you've hurt me you're going to pay! Revenge! Retribution! </text:p>
      <text:p text:style-name="P1"/>
      <text:p text:style-name="P1">That's the way of the world. That's the pattern of the world, but Paul has already told us earlier in Rome's 12, “Do not conform any longer to the pattern of the world”. We are not to behave like those in the world. We don't behave like unbelievers. We are to be different. We are different! Now live it out! <text:s/>Show the world and those around us how different we are. We don't respond according to the sinful nature or the flesh, but according to the Spirit. We no longer walk according to the flesh but the Spirit. The Spirit who transforms us by the renewing of our minds” (Romans 12: 2). </text:p>
      <text:p text:style-name="P1"/>
      <text:p text:style-name="P1">As we are being transformed , and as our mind is renewed, we see that it is not enough to tick these three negative boxes. There are also three positive counterparts. We don't repay anyone for evil, but we do what is right and to live at peace. Open be careful to do what is right in the eyes of everybody. If it is possible, as far as is it depends on you, live at peace with everyone”. We looked at that two weeks ago and that is also on the website. <text:s/></text:p>
      <text:p text:style-name="P1"/>
      <text:p text:style-name="P1">This week, we are not to take revenge, that's the negative, “but leave room for God's wrath” [that's the positive ]. We leave it to God. That's his role, but we have a role to play too; we are called to serve our enemies [v.20 ]. We are not to be overcome by evil, <text:s/>[that's again the negative, and again it's not enough!] so <text:soft-page-break/>then comes the positive, “overcome evil with good ” [v.21].</text:p>
      <text:p text:style-name="P1"/>
      <text:p text:style-name="P1">So let's look at this in a little more detail. “Do not take revenge, but leave room for God's wrath”. Literally in the Greek it translates “leave room for wrath”. This has led some commentators to ask, “Who's wrath”? Is it the evil doers wrath? if so, let his anger run its course and give in to it. Or, is it the wrath of the injured party? <text:s/>In which case, let your anger pass and do not express it in any way in revenge . <text:s/></text:p>
      <text:p text:style-name="P1"/>
      <text:p text:style-name="P1">Why don't these commentators read on! Look at the context! The answer is staring us in the face! Who's wrath, “it is mind to avenge, I will repay”. Paul here is quoting from Deuteronomy 32:35. The word for avenge actually means punishment. In other words, both retaliation and punishment belong to God and not to us. We are to leave it all to the wrath of God. He will repay. <text:s/></text:p>
      <text:p text:style-name="P1"/>
      <text:p text:style-name="P1">How is that expressed? There are two ways. Firstly,Romans 13:4 talks about the State's administration of justice, “God's servant, and agent of wrath to bring punishment on the wrongdoer ”. Secondly, “the day of God's wrath when righteous judgement will be revealed” . <text:s/>In other words God will hold all people to account for the wrongdoings they have committed. <text:s/></text:p>
      <text:p text:style-name="P1"/>
      <text:p text:style-name="P1">We leave it to God, the one who alone is able to judge justly. Evil doers will be punished. What a difference the knowledge of that makes. The feelings of revenge resentment, retaliation retribution can be overcome not just by gritting our teeth et etcetera, but because we know that God will put all things right and visit his wrath on those who deserve it. <text:s/></text:p>
      <text:p text:style-name="P1"/>
      <text:p text:style-name="P1">So we don't take revenge, we leave it to God , but we do have a part to play, to serve our enemy (read Romans 12 verse 20). There is apparently an ancient Egyptian ritual where a penitent would carry coals on his head as evidence of the reality of his repentance. That's the picture here, a dynamic symbol of a <text:s/>change of mind as a result of a deed of love or deeds of love. In other words keep on loving your enemy! <text:s/></text:p>
      <text:p text:style-name="P1"/>
      <text:p text:style-name="P1">Our role, our personal responsibility is to love and serve our enemy according to his needs. More than that to seek his highest good. It's also simple isn't it! ? But it's difficult! But it is not impossible. We are given the grace to live this out, if we walk according to the spirit and not the flesh as our minds are renewed. <text:s/></text:p>
      <text:p text:style-name="P1"/>
      <text:p text:style-name="P1">So the coals of fire in this illustration heaped on the wrongdoer are intended to heal, not to hurt, to win over, not to alienate . In fact, to shame him into repentance. <text:s/></text:p>
      <text:p text:style-name="P1"><text:soft-page-break/></text:p>
      <text:p text:style-name="P1">And then finally, “Do not be overcome by evil, but overcome evil with good”. whilst I was finishing off this sermon some breaking news came through on my phone from the BBC. There was another mass shooting. This time in Alabama in America. Four killed and dozens injured. Horrific! It's in a graphic example of some one being overcome by evil. It's so easy to give in to evil, to be overcome by evil. <text:s/></text:p>
      <text:p text:style-name="P1"/>
      <text:p text:style-name="P1">This is what Paul is warning us against. He's saying there is to be no neutrality, no middle ground. If we repay evil for evil, or take revenge (verse 19), then because all these are evil responses to evil, we have given in to evil; we have been sucked into its power of influence. We have been defeated; we have been overcome, overpowered. We are the victim of evil. <text:s/></text:p>
      <text:p text:style-name="P1"/>
      <text:p text:style-name="P1">But if we refuse to retaliate, we can practise the positive counterpart given to us. If we are seen to be doing good. <text:s/>(17 ] active in Peacemaking and peacekeeping [18 ], if we leave all judgement to God [19 ] and if we love our enemy, we have overcome evil with good. <text:s/></text:p>
      <text:p text:style-name="P1"/>
      <text:p text:style-name="P1">That word “overcome” I find very interesting. The Greek word is Nikao. <text:s/>It means “to conquer, to prevail, to subdue” it implies a battle, a struggle. <text:s text:c="2"/>it's interesting that that Greek word Nikao was taken up by the sports good manufacturer Nike. You're familiar, aren't you, with the famous Nike 'tick' and their strap line which says, “Just Do It”. In other words, you can overcome, you can prevail, you can subdue your fears, you can be victorious <text:s/></text:p>
      <text:p text:style-name="P1"/>
      <text:p text:style-name="P1">So perhaps as Christians we should have some kind of equivalent of a Nike shirt! Become what we positionally are in Christ we can live out. We can live a victorious life; we are able to overcome our fears; we can prevail; we can subdue our fears. We can be the victor by overcoming evil with good <text:s/></text:p>
      <text:p text:style-name="P1"/>
      <text:p text:style-name="P1">In other words, don't be a victim be a victor! May God give us the grace to live like that! What a difference it would make in our relationships to those who would harm us and even sometimes to those difficult relationships within the church. <text:s/>Amen!</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t</meta:initial-creator>
    <meta:creation-date>2024-09-24T16:50:02.37</meta:creation-date>
    <dc:date>2024-09-25T16:27:06.23</dc:date>
    <dc:creator>Adrian Hallett</dc:creator>
    <meta:editing-duration>PT37M12S</meta:editing-duration>
    <meta:editing-cycles>5</meta:editing-cycles>
    <meta:generator>OpenOffice/4.1.13$Win32 OpenOffice.org_project/4113m1$Build-9810</meta:generator>
    <meta:document-statistic meta:table-count="0" meta:image-count="0" meta:object-count="0" meta:page-count="3" meta:paragraph-count="24" meta:word-count="1310" meta:character-count="6973"/>
  </office:meta>
</office:document-meta>
</file>