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T1" style:family="text">
      <style:text-properties style:text-position="super 58%"/>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8/9/24</text:p>
      <text:p text:style-name="P1">Preacher: Rev. Adrian Hallett</text:p>
      <text:p text:style-name="P1">Readings: Rom. 12:1-8; Rom. 12:17-21.</text:p>
      <text:p text:style-name="P1">Sermon Title: Marks of the True Christian – Behaviour Towards Our Enemies. No.2</text:p>
      <text:p text:style-name="P1"/>
      <text:p text:style-name="P1">We have completed <text:s/>The Marks of the True Christian, Romans 12. v. 9 to 16 , which cover our attitude or our behaviour towards believers and unbelievers. We are now looking at verses 17 to 21 which address our behaviour towards our enemies, or evildoers and in those verses there are three negative commands [not options!]: 1) “Do not repay anyone evil for evil”. 2) <text:s/>“Do not take revenge”. <text:s/>3) <text:s/>“Do not be overcome by evil”.</text:p>
      <text:p text:style-name="P1"/>
      <text:p text:style-name="P1">But please note! Each negative is followed by a positive. The first one, “Do not repay anyone evil for evil”, is followed by the positive, “B careful to do what is right in the eyes of everybody”. <text:s/>Now it's important to have the positive, otherwise we can be like the rich young man in Matthew 19 who asked the question “what must I do to inherit eternal life? Close quote we looked at him briefly last week. The answer Jesus gave was obey the Commandments . The young man says which ones and again Jesus reply was do not murder, do not commit adultery do not steal do not give false testimony et etcetera et etcetera. Negative commandments in other words. And the young man thought he had kept them all “all these I have kept”. And then he says, “What do I still lack?” Jesus then tells him what he is lacking, pointing to the 19<text:span text:style-name="T1">th</text:span> Commandment, “Do not covet” because that was his problem. Trusting in his riches, he lacked the faith to give them up to follow Jesus, </text:p>
      <text:p text:style-name="P1"/>
      <text:p text:style-name="P1">To repeat what I said last week, the rich young man really thought he could tick all those negative boxes. In other words, he could say to himself, “Well, <text:s/>I've kept the law - all of it”. <text:s/>But, of course, it was all external; he had no awareness of what was going on internally. He had no awareness that he was coveting. No awareness that his riches were his god and therefore he was unable to follow Jesus. And because he could tick all the negative boxes the end result is inevitable, which results in pride, self-sufficiency and self-righteousness. </text:p>
      <text:p text:style-name="P1"/>
      <text:p text:style-name="P1">So in case we get into the same way of thinking, ticking off these three negatives and saying to ourselves , “I don't repay anyone evil for evil, I don't seek revenge , I'm not a vengeful person. I'm certainly not a person who's overcome by evil. I'm a good person”! The word of God won't allow us to settle there. It always goes deeper. The negative is not enough. You have to put in place the positive. It keeps us humble we are pushed back to ask the question, <text:soft-page-break/>“What do I still lack?”</text:p>
      <text:p text:style-name="P1">Now we looked at the first negative and its corresponding positive last week: “Be careful to do what is right in the eyes of everybody”. But it doesn't end there. Immediately it goes on to say, “If it is possible, as far as it depends on you, live at peace with everyone” (v.18).</text:p>
      <text:p text:style-name="P1"/>
      <text:p text:style-name="P1">I didn't have time to include this part of the verse last week, but it is important because it fleshes out for us how we are not to repay evil for evil, even more fully. Yes, we do good to everyone, we do what is right to everyone, we are not to retaliate, we are not to seek revenge, we do not seek retribution. We do good; we do what is right. We don't seek retaliation we seek reconciliation!</text:p>
      <text:p text:style-name="P1"/>
      <text:p text:style-name="P1">We refused to repay evil for evil. We refuse to inflame a quarrel. We are to be peacemakers. We ought to be those who take the initiative to bring about peace. <text:s/></text:p>
      <text:p text:style-name="P1"/>
      <text:p text:style-name="P1">Look at Proverbs 15:18, “but a patient man calms a quarrel”. <text:s/>We know how dangerous and damaging quarrels can be both in family life and in the life of the church! <text:s/>And then Proverbs again, “Starting a quarrel is like breaking a dam”. What a graphic picture that conjures up ! Once you start a quarrel, you've no idea what might pour out and once it starts pouring out you have no way of actually stopping it! <text:s/></text:p>
      <text:p text:style-name="P1"/>
      <text:p text:style-name="P1">We don't start quarrels, our role is to calm them. We are to be peacemakers. That is to be our role. We are the ones who have to take the initiative. And that is not easy! It's a call to always respond to react, not in the flesh but in the spirit , “those who live according to the flesh have their minds set on what the flesh desires, but those who live according to the spirit have their minds set on what the spirit desires . That's how Paul says it in Romans 8:5 -7 and verse 18 just emphasises for us, just how difficult this can be, “if it is possible, as far as it depends on you, live at peace with everyone”. </text:p>
      <text:p text:style-name="P1"/>
      <text:p text:style-name="P1">In other words, sometimes it just isn't possible. We may do all the right things, we may do all we can <text:span text:style-name="T2">not</text:span> start a quarrel, but if things get difficult we are to be the one who seek to calm a quarrel. If we are hurt by something that is said to us, we don't react in the flesh but in the power of the spirit. We don't conform to the pattern of the world and we can do that because our mind is being renewed” (12:2).</text:p>
      <text:p text:style-name="P1"/>
      <text:p text:style-name="P1">And remember, it is a process. Not a one off event. Our minds, once we are in Christ, are renewed, and they go on being renewed throughout our Christian life. How does that happen? By submitting to the word of God , “to test and approve what God's will is” (Romans 12:2 ] - to live our lives in accordance <text:soft-page-break/>with the will of God. </text:p>
      <text:p text:style-name="P1"/>
      <text:p text:style-name="P1">And and the will of God is that we live at peace with everyone. That's his perfect will. That's how he wants to live out our Christian lives, but at the same time , recognising that it is not always possible. We pray that we live out our lives in the spirit , but others may be operating in the flesh! . If it is possible close , then it says, “as far as depends on you, live at peace with every 1. So what is Paul's saying here, “as far as it depends on you ? What is he getting at? <text:s/></text:p>
      <text:p text:style-name="P1"/>
      <text:p text:style-name="P1">Yes, sometimes it is impossible to be at peace with everyone. But It is never to be impossible because of our inability to control or restrain our emotions of anger and resentment . <text:s/></text:p>
      <text:p text:style-name="P1"/>
      <text:p text:style-name="P1">But, “as far as it depends on you”. In other words, we are to use every means within our power to be at peace with our fellow men. To do all in our power, in accordance with the will of God. There is to be no hint of discord that could be traced back to us, due to a failure in some way to act with holiness, truth and righteousness. <text:s text:c="2"/>We are to persevere. We are to do all we can to promote peace. And we don't give up! <text:s/></text:p>
      <text:p text:style-name="P1"/>
      <text:p text:style-name="P1">Having said that, we may never be at peace with sin and error. If peace means we have to compromise with sin and error, that is a path we cannot go down. Peace in that situation has to be sacrificed. It may also mean that a relationship may well be lost. <text:s/></text:p>
      <text:p text:style-name="P1"/>
      <text:p text:style-name="P1">Let me end with a quotation from one of my commentaries on Romans [john Murray ], “We are to love our neighbour as ourselves and we may not refrain from the rebuke and dissent which may evoke his displeasure but which his highest interest requires”. <text:s text:c="2"/>Or, from the same commentary, to put it more simply “by the side of speaking the truth in love must ever stand loving in the truth”. <text:s/></text:p>
      <text:p text:style-name="P1"/>
      <text:p text:style-name="P1">A delicate balance ! May God give us the grace and the wisdom to walk that difficult path, to his honour and glory! </text:p>
      <text:p text:style-name="P1"/>
      <text:p text:style-name="P1"><text:s text:c="2"/></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9-11T15:06:18.85</meta:creation-date>
    <meta:generator>OpenOffice/4.1.13$Win32 OpenOffice.org_project/4113m1$Build-9810</meta:generator>
    <dc:date>2024-09-11T16:13:47.38</dc:date>
    <dc:creator>Adrian Hallett</dc:creator>
    <meta:editing-duration>PT1H7M28S</meta:editing-duration>
    <meta:editing-cycles>4</meta:editing-cycles>
    <meta:document-statistic meta:table-count="0" meta:image-count="0" meta:object-count="0" meta:page-count="3" meta:paragraph-count="23" meta:word-count="1362" meta:character-count="7048"/>
  </office:meta>
</office:document-meta>
</file>