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9/24</text:p>
      <text:p text:style-name="P1">Preacher: Rev. Adrian Hallett,</text:p>
      <text:p text:style-name="P1">Readings: Matt. 5:38-48; Rom.12:17-21.</text:p>
      <text:p text:style-name="P1">Sermon Title: “Do not Repay Anyone Evil for Evil”</text:p>
      <text:p text:style-name="P1"/>
      <text:p text:style-name="P1">By way of introduction, Romans 12 verses <text:s/>9 to 16 is all about our relationship to our brothers and sisters in Christ and Romans 12:17 to 21 covers our relationship to our enemies, or evil doers, those who do us harm <text:s/></text:p>
      <text:p text:style-name="P1"/>
      <text:p text:style-name="P1">All this comes under the broad heading of “The Marks of the True Christian , the subheading in the ESV and the title I adopted for this series </text:p>
      <text:p text:style-name="P1"/>
      <text:p text:style-name="P1">Last week I gave you an introduction to verses 17 to 21 and how we are to live out our lives brfore our enemies; how we are to respond to those who do us harm in word or deed. <text:s/></text:p>
      <text:p text:style-name="P1"/>
      <text:p text:style-name="P1">It's all about personal relationships. It has nothing to do with evil doers who break the law. Romans 13 deals with that. But in our dealings with our brothers and sisters in Christ and indeed with non believers, there is to be no room for retaliation, for retribution, for revenge, repayment or reprisal. None of those words are even to be in the Christian's vocabulary! <text:s text:c="3"/></text:p>
      <text:p text:style-name="P1"/>
      <text:p text:style-name="P1">So this week we start by looking at the three negative imperatives, the three commands which we ended with last week all of which are contained in verses 17 to 21: 1) “Do not repay anyone evil for evil”. 2) “Do not take revenge”. 3) “Do not be overcome by evil. </text:p>
      <text:p text:style-name="P1"/>
      <text:p text:style-name="P1">As I said last week, these are strong words. These are commands! They are not optional. They are universal. They apply to all times and in every situation. There is no room for , "I've been so hurt by so and so who keeps on hurting me time and time again therefore I'm justified in taking revenge.". No! Not to take revenge. It's a universal command to be applied in every situation. And that's not easy! That's the pattern of the world - to give in to the flesh and retaliate. But in Romans 12:2 we are commanded, “Do not be conformed to the pattern of the world, but be transformed by the renewing of your mind”. </text:p>
      <text:p text:style-name="P1"/>
      <text:p text:style-name="P1">So let's begin to unpack these three negative imperatives, these three negative commands. And so let's start with the first one: “Do not repay anyone evil for evil ”. The first thing to note is that in all three, there is then a corresponding positive. In this case, following the first one, “Be careful to do what is right in the eyes of everybody”. <text:s/></text:p>
      <text:p text:style-name="P1"><text:soft-page-break/></text:p>
      <text:p text:style-name="P1">Now this is significant. It's important. I'm reminded of the Rich Young Man in Matthew 19, who came to Jesus and said, “Teacher, what good things must I do to get eternal life”. And what was the reply Jesus gave? “Obey the Commandments”. The young man thought he had kept them all and then said , “What do I still lack? You know the rest of the story. <text:s/>He had to get rid of his wealth if he was going to be free to follow the Lord Jesus Christ. He was not to covet, the 10th commandment, which he was not keeping!</text:p>
      <text:p text:style-name="P1"/>
      <text:p text:style-name="P1">It's interesting to note that the rich young man could actually tick all the negative boxes, “Do not murder, do not commit adultery, do not steal, do not give false testimony, etcetera, etcetera”. But something more was needed and he knew it , “What do I still lack? In other words, what's missing? </text:p>
      <text:p text:style-name="P1"/>
      <text:p text:style-name="P1">I think this helps give us a right understanding of these negative commands in Romans 12. It's easy enough to read them and to say, like the rich young man, “All these I have kept”. It's easy enough to read them and say, <text:s/>“Well, I haven't repaid anyone evil for evil; <text:s/>I'm not the sort of person who seeks revenge . I'm not an evil person, I'm a good person! . I wouldn't dream of allowing evil to control me! We can tick <text:s/>all the negative boxes and think we're OK. <text:s/></text:p>
      <text:p text:style-name="P1"/>
      <text:p text:style-name="P1">In other words, if you only focus on the negative commands; <text:s/>if you convince yourself that you really can live those out [which of course you can't!], what follows? Pride and self-righteousness. So Paul is saying, “It's not enough to be able to say, I don't repay anyone evil for evil”, and then pat ourselves on the back and think that we are keeping this command. Something like that is actually relatively easy to say. It's again, easy enough to tick the box and then think we are OK and then move on. <text:s/>But the word of God will not allow us to fall into those deadly sins of pride and self righteousness. So our response has to be, “What do I still lack? Paul then gives us the answer, “Be careful to do what is right in the eyes of everybody”.</text:p>
      <text:p text:style-name="P1"/>
      <text:p text:style-name="P1">“Do what is right”. In the Greek the word is 'Kala' which means 'good things'. In other words, we are to do good things before all men, Christians and non- Christians , or, as the ESV has it, “Give thought to what is honourable in the sight of all.” <text:s/>In other words, see that our public behaviour is above reproach or criticism. </text:p>
      <text:p text:style-name="P1"/>
      <text:p text:style-name="P1">We are to make sure we don't repay anyone evil for evil - yes! But we are not to stop there. That on its own, is not enough. What follows then, is the question, What do I still lack? We are to do good things before all men. We are to be careful to do what is right in the eyes of everybody. We are to give thought to <text:soft-page-break/>what is honourable in the sight of all. <text:s/></text:p>
      <text:p text:style-name="P1"/>
      <text:p text:style-name="P1">This is something that is stressed in many other places in the Bible : <text:s/></text:p>
      <text:p text:style-name="P1"/>
      <text:p text:style-name="P1">1] “For we are taking pains to do what is right, not only in the eyes of the Lord, but also in the eyes of men” [2 Corinthians 8:21]. <text:s/>2) Paul talks of commending himself “to every man's conscience in the sight of God” [2 Corinthians 4:2]. 3) Church leaders are to “have a good reputation with outsiders” [1 Timothy 3:7].</text:p>
      <text:p text:style-name="P1"/>
      <text:p text:style-name="P1">In other words, “Do what is right, do what is honourable in the eyes of all men”. <text:s/>Does that mean we are to allow the unbelieving world to dictate our Christian behaviour? Certainly not? But what it does mean is that we seek to live out the good, acceptable and perfect will of God, and that will have an impact on the life of the unbeliever. <text:s/></text:p>
      <text:p text:style-name="P1"/>
      <text:p text:style-name="P1">The law of God is written on man's heart [Romans 2: 15 ]. Even an unbeliever knows what is good, what is honourable and what is right. So if we are not living honourable lives, we dishonour the Lord and bring the gospel into disrepute. <text:s/></text:p>
      <text:p text:style-name="P1"/>
      <text:p text:style-name="P1">Conversely, if we do live out our lives by doing what is good, by doing what is right, and what is honourable, unbelievers then don't have the excuse they are perhaps looking for to discount the Christian faith. Your personal conduct, my personal conduct - the way we behave towards all non-believers matters - and it will be noticed! </text:p>
      <text:p text:style-name="P1"/>
      <text:p text:style-name="P1">May God give us the grace to do, not only the negative, not to repay anyone evil for evil, but to “be careful to do what is right in the eyes of everybody”, so that our lives might not stumble unbelievers, but rather cause them to consider the difference Christ makes to our lives. The first important step in evangelism! All to his honour and glory!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9-10T15:51:31.74</meta:creation-date>
    <dc:date>2024-09-10T16:58:35.29</dc:date>
    <dc:creator>Adrian Hallett</dc:creator>
    <meta:editing-duration>PT32M12S</meta:editing-duration>
    <meta:editing-cycles>3</meta:editing-cycles>
    <meta:generator>OpenOffice/4.1.13$Win32 OpenOffice.org_project/4113m1$Build-9810</meta:generator>
    <meta:document-statistic meta:table-count="0" meta:image-count="0" meta:object-count="0" meta:page-count="3" meta:paragraph-count="24" meta:word-count="1264" meta:character-count="6647"/>
  </office:meta>
</office:document-meta>
</file>