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5/8/24.</text:p>
      <text:p text:style-name="P1">Preacher: Rev. Adrian Hallett</text:p>
      <text:p text:style-name="P1">Readings: 1Pet. 2:13-25; Rom.12: 17-21.</text:p>
      <text:p text:style-name="P1">Sermon Title: Marks of the True Christian. Our Relationship to our Enemies, Introduction.</text:p>
      <text:p text:style-name="P1"/>
      <text:p text:style-name="P1">Let me begin with a quick recap because over the last few weeks we have covered “Marks of the True Christian, numbers 1 to 12 which are included in verses 9-16. <text:s/>Those verses cover how we are to relate to our brothers and sisters in Christ. How we are to relate to one another, love one another in the family of God . <text:s/></text:p>
      <text:p text:style-name="P1"/>
      <text:p text:style-name="P1">This week we are going to begin to look at verses 17 to 21, covering our relationship to our enemies; our relationship to those who persecute us, those who hate us, evildoers in the world in which we live.</text:p>
      <text:p text:style-name="P1"/>
      <text:p text:style-name="P1">Let me begin with a reminder. <text:s/>All we have said in this series so far is grounded in verses 1 to 2 of chapter 12. I won't read it again but I would encourage you to look to your Bibles and read those verses for yourselves. <text:s/></text:p>
      <text:p text:style-name="P1"/>
      <text:p text:style-name="P1">What we learned from those verses is that because of God's mercy we are now spiritually alive in Christ. Our spiritual act of worship is to offer up our whole lives to God. We are transformed, but note, this is a process, not a single event. We are, and have been, transformed, but throughout our Christian lives we go on being transformed; it's a process. In other words we decreasingly no longer conform to the pattern of the world. We are different! <text:s/></text:p>
      <text:p text:style-name="P1"/>
      <text:p text:style-name="P1">Then, after this on-going spiritual transformation we know God's will, what God wants from the believer. How the believer is to live his life. It's a good will, and and it leads to the moral and spiritual growth of the Christian <text:s/></text:p>
      <text:p text:style-name="P1"/>
      <text:p text:style-name="P1">It's pleasing, primarily to God but also in a lesser sense pleasing to ourselves. And it's a perfect will. No improvement can be made on the will of God! <text:s/></text:p>
      <text:p text:style-name="P1"/>
      <text:p text:style-name="P1">So how are we to live? How are we to live lives pleasing to God? That's what verses 9 to 21 make clear to us. It's demanding, it's difficult, but it's not impossible. God gives us the grace to make the impossible possible ! <text:s/></text:p>
      <text:p text:style-name="P1"/>
      <text:p text:style-name="P1">So the next part in Romans 12:17 to 21 is the really hard part. How we are to behave towards our enemies. <text:s/></text:p>
      <text:p text:style-name="P1"/>
      <text:p text:style-name="P1"><text:soft-page-break/>Our default position, before we came to Christ, and the way people in the world behave, and to which we are no longer to conform, <text:s/>goes something like this:</text:p>
      <text:p text:style-name="P1"/>
      <text:p text:style-name="P1">If somebody harms us, we retaliate. If somebody speaks ill of us, we want retribution. If somebody takes advantage of us, we get our own back. <text:s/>If somebody humiliates us we want revenge. Those who threaten us, we threaten them in return. <text:s/></text:p>
      <text:p text:style-name="P1"/>
      <text:p text:style-name="P1">Fallen human nature can only think in these terms: to get even; to get our own back; give as good as we get; give people a taste of their own medicine; tit for tat; return like for like; strike back; In other words, it's all about reciprocation, repayment, reprisal, requital, retribution, revenge! Its vengeance. People are not gonna get away with this! <text:s/>That's the way of the world. We are no longer to conform to the pattern of this world. We have been given the spirit of God to live lives that are pleasing to him . <text:s/></text:p>
      <text:p text:style-name="P1"/>
      <text:p text:style-name="P1">As followers of Jesus we are called to imitate him; we are always to look to him. How did he live his life? How did he respond to evil doers, even to those who wanted to kill him ? <text:s/></text:p>
      <text:p text:style-name="P1"/>
      <text:p text:style-name="P1">He never hit back in word or deed. He never retaliated. He never looked for revenge. He never threatened. He never cursed. Listen to how Peter puts it in his first epistle, “Christ suffered for you leaving you an example, that you should follow in his steps.... when they hurled their insults at him, he did not retaliate; when he suffered he, he made no threats. Instead, he entrusted himself to him who judges justly” (2:21 &amp; 23).</text:p>
      <text:p text:style-name="P1"/>
      <text:p text:style-name="P1">Jesus, even under extreme provocation, never retaliated. He lived out what he believed and taught. He walked the talk: “Do not resist an evil person. If someone strikes you on the right cheek, turn to him the other also” (Matthew 5:39) . Again, “Love your enemies, do good to those who hate you, bless those who curse you, pray for those who ill-treat you” (Luke 6:27). <text:s/></text:p>
      <text:p text:style-name="P1"/>
      <text:p text:style-name="P1">And the Apostles got the message. The same teaching is in the Epistles. Here is Paul: <text:s/>“Make sure that nobody pays back wrong for wrong, but always try to be kind to each other and to everyone else” (1 Thessalonians 5:15) . Then there is Peter: “Do not repay evil with evil or insult with insult, but with blessing because to this you were called” (1 Peter 3:9). <text:s/></text:p>
      <text:p text:style-name="P1"/>
      <text:p text:style-name="P1">What may surprise us is that the same thought is there in the Old Testament , when evil doers mistreat God's people we are told , “Do not say, I'll pay you back for this wrong . Wait for the Lord and he will deliver you” (Proverbs <text:soft-page-break/>20:22). <text:s/></text:p>
      <text:p text:style-name="P1">“Do not say, I'll do to him as he has done to me; I'll pay that man back for what <text:s/>he did” (Proverbs 24: 29) . <text:s/></text:p>
      <text:p text:style-name="P1"/>
      <text:p text:style-name="P1">Are we getting the message? Retaliation, retribution, revenge, repayment, reprisal are not to be words in the Christian's vocabulary! Don't even think about them. That's not your calling! That's why Paul in Romans 12 gives us these three resounding, negative imperatives: 1) “Do not repay anyone evil for evil”. 2) “Do not take revenge”. 3) “Do not be overcome by evil”. <text:s/></text:p>
      <text:p text:style-name="P1"/>
      <text:p text:style-name="P1">Imperatives! Strong language. These are commands, they're not optional. These are not optional extras ! All this is by way of introduction to verses 70 to 21. Sorry, it took a lot longer than I thought! <text:s/></text:p>
      <text:p text:style-name="P1"/>
      <text:p text:style-name="P1">One final thought. These three strong, negative imperatives are all to do with our response to evildoers in the world, at a personal level. It's about our personal relationships. Evildoers who break the law are another is another issue altogether. Paul deals with that in Romans 13 , “Every one must submit himself to the governing authorities.... rulers hold no terror for those who do right but for those who do wrong” <text:s/>one and three . There is a place, Ordained by God for the punishment of evil doers but no place for it in power personal relationships. May God give us the grace to live our lives pleasing to him. Amen !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8-26T21:25:31.58</meta:creation-date>
    <meta:generator>OpenOffice/4.1.13$Win32 OpenOffice.org_project/4113m1$Build-9810</meta:generator>
    <dc:date>2024-08-27T17:24:27.38</dc:date>
    <dc:creator>Adrian Hallett</dc:creator>
    <meta:editing-duration>PT1H14M17S</meta:editing-duration>
    <meta:editing-cycles>9</meta:editing-cycles>
    <meta:document-statistic meta:table-count="0" meta:image-count="0" meta:object-count="0" meta:page-count="3" meta:paragraph-count="25" meta:word-count="1095" meta:character-count="5913"/>
  </office:meta>
</office:document-meta>
</file>