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8/8/24.</text:p>
      <text:p text:style-name="P1">Preacher: Rev. Adrian Hallett.</text:p>
      <text:p text:style-name="P1">Readings:</text:p>
      <text:p text:style-name="P1">Sermon Title: Marks of the True Christian. No. 12, 'Humility'.</text:p>
      <text:p text:style-name="P1"/>
      <text:p text:style-name="P1"/>
      <text:p text:style-name="P1">We continue our series on the 'Marks of the True Christian' and this week we've reached number 12, which is humility. Now the opposite to humility is, of course, pride. And Pride is something that God hates. “I hate pride and arrogance”, Proverbs 8: 13 , “God will bring down their pride”, Isaiah 25:11. And there are many many more Scriptures that tell us the dangers of pride. The Scriptures are full warnings against the sin of pride.</text:p>
      <text:p text:style-name="P1"/>
      <text:p text:style-name="P1">We are told that “God opposes the proud, but gives grace to the humble”, (1 Peter 5:5). Why is pride so dangerous? Pride prevents us from receiving, and sees no need for, the grace of God. Pride is at the heart of all false religions, all the cults. Pride says we don't need your grace and your mercy. We don't need the atoning work of Christ. Pride says we don't accept that Jesus is the only way to God. Pride says we don't accept, therefore we reject that the Bible as the authoritative word of God for living in the 21st century. Pride says alternative lifestyles are acceptable. So we have pride marches and we have pride month et etcetera. And God hates it! Yet man prides himself in his pride! </text:p>
      <text:p text:style-name="P1"/>
      <text:p text:style-name="P1">Pride does not submit to the warnings of <text:s/>Proverbs 16:18, <text:s/>“Pride goes before destruction and a haughty spirit before a fall”. All because pride in man will not submit to the power, authority, and the majesty of God. Pride therefore has no need for grace and mercy, which inevitably leads to destruction. </text:p>
      <text:p text:style-name="P1"/>
      <text:p text:style-name="P1">There can be no place for pride in the Christian hence the many exhortations to seek humility to act humbly , God “saves the humble” (Psalm 18:27). Not only does he save the humble, but he “guides the humble in what is right” (Psalm 20: 59).</text:p>
      <text:p text:style-name="P1"/>
      <text:p text:style-name="P1">Humility is at the core of the Christian life. Humility is at the core of the Christian faith . We have to look no further than the Lord Jesus himself, “And being found in appearance as a man, he humbled himself and became obedient to death - even death on a cross! (Phil.2:8).</text:p>
      <text:p text:style-name="P1"/>
      <text:p text:style-name="P1">Imagine just for a moment Jesus saying to his father, “I'm the son of God. Your only son. You want me to go down there, to those rotten, sinful people, those people who hate you and who will kill me ex full? No thanks. I'm too good for <text:soft-page-break/>that!” So therefore, no atonement, no forgiveness of sin. No Christian faith. Only destruction for us all.</text:p>
      <text:p text:style-name="P1"/>
      <text:p text:style-name="P1"><text:s/>But Christ “humbled himself”. We too have to humble ourselves to receive his grace and mercy. We have to humble ourselves to give up any pretence to our own goodness, our own righteousness. <text:s/>We have to be humbled to see the futility of trying to earn our salvation. We humble ourselves and bow the knee to Christ. Before we were converted we would have said, “we will not have this man rule over us”, but after our conversion we willingly, albeit imperfectly, submit to his rule and authority. <text:s text:c="3"/></text:p>
      <text:p text:style-name="P1"/>
      <text:p text:style-name="P1">But it is a battle! We still live in the flesh. Pride will still raise its ugly head. What is the antidote to that? <text:s/>For me, it is the doctrine of election - hated by some, misunderstood by many, but clearly taught in the Scriptures: <text:s/>“for he chose us in him before the foundation of the world” (Ephesians 1:4); <text:s/>“Those he predestined, he also called” (Romans 8:30); <text:s/>“But I have chosen you out of the world” (John 15:19) . Scripture teachers very clearly that we are chosen, that we are the elect of God. Now a right understanding of election does not lead to pride; it leads to humility and this is where Israel stumbled in her pride. They were (are!) the chosen people of God but they prided themselves in that unique calling and so lost sight of their role in bringing the knowledge of God to the rest of the world. <text:s/></text:p>
      <text:p text:style-name="P1"/>
      <text:p text:style-name="P1">The doctrine of election humbles us - and exalts Christ! It's all of him! Serve in humility we cannot be proud with a right understanding of election. Whenever I think of the doctrine of election I am moved almost to tears and think, “Lord, why me? <text:s/>Why did you choose even me?” All I can do is marvel at his grace and mercy. I contributed nothing to my salvation (except my sin!). <text:s/>It's all of him. <text:s/>He is exalted! I am humbled to thank and praise him. <text:s/>Hallelujah! <text:s/></text:p>
      <text:p text:style-name="P1"/>
      <text:p text:style-name="P1">We cannot be proud with a right understanding of election. With that right understanding of election we know that we are called to serve one another in humility , to think of others better than ourselves. There can be no room for , I'm better than they are. I'm not going to stoop to their level to serve them! <text:s/></text:p>
      <text:p text:style-name="P1"/>
      <text:p text:style-name="P1">But it also means not to be too proud to take on lowly tasks . Open do not set your mind on high things close as the new King James version has it in other words don't think in terms of status, or position, or power or influence. Don't have the mindset of the Apostles who argued amongst themselves as to who would be the greatest. Be willing to undertake any task however menial or lowly it may be Jesus washing the disciple's feet! Remember , we are serving Christ. <text:s/></text:p>
      <text:p text:style-name="P1"><text:soft-page-break/></text:p>
      <text:p text:style-name="P1">A right understanding of election will mean we are willing to associate with people of low position. If Christ left the heights of heaven and stooped down to meet with, and to save unworthy sinners, how can we look down on one another ? <text:s/>How can we think that, in some way, we are better than our brothers and sisters in Christ? That's pride rearing its ugly head again! We need to look always to the model that Jesus set before us - Jesus who mixed with tax collectors and sinners, with the <text:s/>outcasts, with the lowly, with the social rejects. <text:s/></text:p>
      <text:p text:style-name="P1"/>
      <text:p text:style-name="P1">And a right understanding of election kills conceit. How can we think more highly of ourselves. <text:s/>How can we have an exaggerated opinion of ourselves in the light of the cross ? We contributed nothing to our salvation, except, as I said before, our sin. So do not be conceited! What have you got to boast in? “Let him who boasts, boast in the Lord” says Paul (Romans 10:17).</text:p>
      <text:p text:style-name="P1"/>
      <text:p text:style-name="P1">So this brings us to the end of the section on Marks of the True Christian and how we are to live out our lives with believers. <text:s/>The next section, verses 17 to 21, will look at how we are to live out our Christian lives with our enemies. </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8-26T14:54:11.13</meta:creation-date>
    <meta:generator>OpenOffice/4.1.13$Win32 OpenOffice.org_project/4113m1$Build-9810</meta:generator>
    <dc:date>2024-08-26T15:57:15.65</dc:date>
    <dc:creator>Adrian Hallett</dc:creator>
    <meta:editing-duration>PT1H3M4S</meta:editing-duration>
    <meta:editing-cycles>2</meta:editing-cycles>
    <meta:document-statistic meta:table-count="0" meta:image-count="0" meta:object-count="0" meta:page-count="3" meta:paragraph-count="19" meta:word-count="1140" meta:character-count="6145"/>
  </office:meta>
</office:document-meta>
</file>