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font-size-asian="15pt" style:font-size-complex="15pt"/>
    </style:style>
    <style:style style:name="P3" style:family="paragraph" style:parent-style-name="Standard" style:list-style-name="L1">
      <style:text-properties fo:font-size="15pt" style:font-size-asian="15pt" style:font-size-complex="15pt"/>
    </style:style>
    <style:style style:name="P4" style:family="paragraph" style:parent-style-name="Standard" style:list-style-name="L2">
      <style:text-properties fo:font-size="15pt" style:font-size-asian="15pt" style:font-size-complex="15p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7/724</text:p>
      <text:p text:style-name="P1">Readings: Acts 2:42-47 &amp; Rom. 12:9-16.</text:p>
      <text:p text:style-name="P1">Preacher: Rev. Adrian Hallett.</text:p>
      <text:p text:style-name="P1">Sermon Title: “The Marks of the True Christian” No. 7 “Generosity” &amp; No. 8 “Hospitality”.</text:p>
      <text:p text:style-name="P1"/>
      <text:p text:style-name="P1">After two weeks of Stephen preaching to us, we return to our series on Romans 12, “The Marks of the True Christian”. Verses 9-16 of Romans 12 <text:s/>cover our relationships to one another; our relationships in the church of God. Verses 17- 21, cover our relationships with our enemies, and we will come on to that in a few weeks time. But for now, back to our relationships with one another. How we are to love one another in the family of God. </text:p>
      <text:p text:style-name="P1"/>
      <text:p text:style-name="P1">This week we are going to look at the Mark of the True Christian no.7, “Generosity”, and no. 8, “Hospitality”. <text:s/></text:p>
      <text:p text:style-name="P1"/>
      <text:list xml:id="list7941099622349892587" text:style-name="L1">
        <text:list-item>
          <text:p text:style-name="P3">Generosity.</text:p>
        </text:list-item>
      </text:list>
      <text:p text:style-name="P1"/>
      <text:p text:style-name="P1">“Share with God's people who are in need” <text:s/>(NIV), “Contribute to the needs of the Saints” (ESV ] , “When God's children are in need, be the one to help them out” [NLT ]. </text:p>
      <text:p text:style-name="P1"/>
      <text:p text:style-name="P1">The verb share is 'Koinoneo'. It has the two possible meanings: 1) Share out our resources with our brothers and sisters in Christ, and 2) Share in our brothers and sisters needs and sufferings. </text:p>
      <text:p text:style-name="P1"/>
      <text:p text:style-name="P1">“Share with God's people”. This is to be the hallmark of the church. We are not to be “getters”, getting to ourselves wealth and material possessions. That is what those in the world do, get grab, accumulate, hold onto, but for the Christian we are not to be 'gettters' but 'givers'. </text:p>
      <text:p text:style-name="P1"/>
      <text:p text:style-name="P1">The noun is 'koinonia' from which we get the word “fellowship”. <text:s/>It speaks of commonality, of partnership, of mutual sharing. In other words, we are in partnership with our brothers and sisters in Christ. Yours is not yours. Mine is not mine. It's ours! We share what we have. Where there is a need, we meet it. We seek to meet one another's needs. My resources are yours; your resources are mine. We are in partnership, and, of course, we are also family. We care for one another. </text:p>
      <text:p text:style-name="P1"/>
      <text:p text:style-name="P1">The most obvious example of this is in Acts chapter two. Read verses 42 to 47. The believers “devoted themselves to the fellowship (koinonia) and had <text:soft-page-break/>everything in common (partnership)... <text:s/>they gave to anyone as he had need”. It was a sharing church; it was a giving church; it was a loving church. It impacted even non-Christians , “enjoying the favour of all the people”, and also we learn that “the Lord added to their number daily those who were being saved”. That's the power of Koinonia! </text:p>
      <text:p text:style-name="P1"/>
      <text:p text:style-name="P1">This hallmark of the church, to be a giving church, a sharing church, is there throughout the New Testament. Here are a couple of examples .Hebrews 13:16 “And do not forget to do good and to share with others”. <text:s/>An exhortation from the writer of Hebrews to believers. And again in 1Timothy 6, Paul says to Timothy, the pastor of the church at Ephesus “Command them [believers ] to do good, to be rich in good deeds, and to be generous and willing to share”. This is a very strong exhortation - “Command them”! Command them to be generous and willing to share. That suggest to me that some were not being generous, that some were not willing to share; that they were being tight fisted and only gave grudgingly. Could that, perhaps be true of me and you? Do we need to hear that strong exhortation - that command? It is a command! <text:s/>We <text:s/>need to remember that; <text:s/>it is not an optional extra! </text:p>
      <text:p text:style-name="P1"/>
      <text:p text:style-name="P1">We are to share our resources with God's people. Where we see a need, we are called to meet that need in the body of Christ. <text:s/></text:p>
      <text:p text:style-name="P1"/>
      <text:p text:style-name="P1">But there is this second application to generosity; to share in our brothers and sisters needs and sufferings. What does that mean? Does that look like in practise? </text:p>
      <text:p text:style-name="P1"/>
      <text:p text:style-name="P1">The best way to get a “handle” on this is to look at the “one another versus in the Bible. There are many of them! I haven't got time to look at them in detail this morning . Maybe another sermon series for the future! So here are just some:</text:p>
      <text:p text:style-name="P1">“Care for one another” - 1Cor.12:25.</text:p>
      <text:p text:style-name="P1">“Build up one another” - <text:s/>Rom. 14:9.</text:p>
      <text:p text:style-name="P1">“Serve one another” - <text:s/>Gal. 5:13.</text:p>
      <text:p text:style-name="P1">“Be patient with one another” - <text:s/>Eph. 4:2.</text:p>
      <text:p text:style-name="P1">“Be kind and compassionate to one another ” - Eph.4:32.</text:p>
      <text:p text:style-name="P1">“Comfort one another” -. 1Thess. 4:18.</text:p>
      <text:p text:style-name="P1"/>
      <text:p text:style-name="P1">The above and all the other one another's in the Bible, can best be summarised in the single command, “Love one another ”, John 13: 34. A command that appears at least 16 times. If we truly love one another we will want to do all the above, and more! </text:p>
      <text:p text:style-name="P1"/>
      <text:list xml:id="list2211121791034243675" text:style-name="L2">
        <text:list-item>
          <text:p text:style-name="P4"><text:soft-page-break/>Hospitality.</text:p>
        </text:list-item>
      </text:list>
      <text:p text:style-name="P1">The various translations have it as “Practise hospitality, or “Seek to show hospitality, or again, “Given to hospitality”. The term given / practise means actually 'to pursue' . So literally it means to “pursue hospitality”, therefore to be active in the pursuit of hospitality; to be open to the need for hospitality; to offer hospitality willingly, not grudgingly. </text:p>
      <text:p text:style-name="P1"/>
      <text:p text:style-name="P1">Hospitality, 'philoxenia' in the Greek, means literally 'the love of strangers'. Love of our brothers and sisters in Christ is to be balanced by “love of strangers”. They are the two sides of the one coin; they are the indispensable expressions of love. <text:s/></text:p>
      <text:p text:style-name="P1"/>
      <text:p text:style-name="P1">This is not to suggest we have to go so far as offering our homes to the homeless, you may be pleased to learn! There are Christian charities that do that, and more are needed! <text:s/></text:p>
      <text:p text:style-name="P1"/>
      <text:p text:style-name="P1">Hospitality was especially important in Paul's Day. The Inns were few and far between; they were often unsafe or unsavoury places. It was essential, therefore, for Christians to open their homes, to those having to flee persecution, and to those who were travelling from town to town preaching the gospel. Therefore, hospitality, in this context, is a prime example of believers partaking in the needs of the Saints, welcoming, supporting, and encouraging fellow believers by opening their homes to them. <text:s/></text:p>
      <text:p text:style-name="P1"/>
      <text:p text:style-name="P1">Now, may this be true of us - to pursue hospitality to; <text:s/>be willing to show love to strangers, especially those in Christ, to those we may not know, to support them in their ministry. <text:s/></text:p>
      <text:p text:style-name="P1"/>
      <text:p text:style-name="P1">Next week we move on to the next “Marks of the True Christian” hopefully to bring to a close this particular section on our relationships to those in the Church of the family of God. Then we will move on to verses 17 to 21, our relationship to our enemies.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7-26T16:36:28.44</meta:creation-date>
    <dc:date>2024-08-01T17:13:53.57</dc:date>
    <dc:creator>Adrian Hallett</dc:creator>
    <meta:editing-duration>PT54M20S</meta:editing-duration>
    <meta:editing-cycles>6</meta:editing-cycles>
    <meta:generator>OpenOffice/4.1.13$Win32 OpenOffice.org_project/4113m1$Build-9810</meta:generator>
    <meta:document-statistic meta:table-count="0" meta:image-count="0" meta:object-count="0" meta:page-count="3" meta:paragraph-count="31" meta:word-count="1100" meta:character-count="6033"/>
  </office:meta>
</office:document-meta>
</file>