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4/8/24.</text:p>
      <text:p text:style-name="P1">Preacher: Rev. Adrian Hallett.</text:p>
      <text:p text:style-name="P1">Readings: Phil. 2:1-11, &amp; Rom. 12:9-16.</text:p>
      <text:p text:style-name="P1">Sermon Title: Marks of the true Christian No. 11, 'Harmony'.</text:p>
      <text:p text:style-name="P1"/>
      <text:p text:style-name="P1">After a break last week from this series 'The Marks the True Christian', we looked at the parable of the Battered Bamboo Plant - where is that in the Bible? ! My attempt to draw out spiritual lessons from gardening problems I have recently experienced! <text:s/></text:p>
      <text:p text:style-name="P1"/>
      <text:p text:style-name="P1">This week, continuing to look at our relationship to one another (12:9-16), we look at number 11, “Harmony”.</text:p>
      <text:p text:style-name="P1"/>
      <text:p text:style-name="P1">No. 11 – Harmony:</text:p>
      <text:p text:style-name="P1"/>
      <text:p text:style-name="P1">“Live in harmony with one another” (12:16), as in the NIV, ESV, RSV, NLT. Other versions (KJV, NKJV, ASV) have it as, “Be of the same mind one toward anther”. A literal translation from the Greek would be, “The same thing toward one another minding” -a bit clumsy! <text:s/>Perhaps a better near literal translation would be, “Think the same things toward one another”. </text:p>
      <text:p text:style-name="P1"/>
      <text:p text:style-name="P1">“Think the same thing toward one another” How are we to do that? How do we “Live in harmony with one another?”</text:p>
      <text:p text:style-name="P1"/>
      <text:p text:style-name="P1">Let me start by giving you a dictionary definition of harmony . , “agreement in action, opinion, and feeling”. Agreement, in other words, is to think the same thing. <text:s/></text:p>
      <text:p text:style-name="P1"/>
      <text:p text:style-name="P1">We all love harmony, don't we? We love harmony and music. There is nothing worse than having disharmony in music - <text:s/>discordant notes! Ahh! They just great on us. But harmony in music is uplifting, inspiring. <text:s/></text:p>
      <text:p text:style-name="P1"/>
      <text:p text:style-name="P1">We love harmony in personal relationships. But again, there is nothing worse, nothing more painful, than when there is disharmony in relationships. It causes us great pain, sorrow and sadness. But harmony in relationships is a source of great joy, peace, contentment, and well-being.</text:p>
      <text:p text:style-name="P1"/>
      <text:p text:style-name="P1">We love harmony in the church. We love there to be harmony in our fellowship. Again, there is nothing more painful than disharmony within a church fellowship. Sadly, we see that too often. Most of us will probably have experienced disharmony in a church fellowship. We know how painful that can <text:soft-page-break/>be. We know, and can probably remember, how sad, disappointed, hurt and maybe even how angry it made us feel. We may even have been tempted to withdraw from fellowship. It was all too painful. Too distressing - “I don't want to go through that again!” </text:p>
      <text:p text:style-name="P1"/>
      <text:p text:style-name="P1">Yet Paul says, “Live in harmony with one another”. Again, an imperative. A command. This is not an optional extra! </text:p>
      <text:p text:style-name="P1"/>
      <text:p text:style-name="P1">The mark of the true Christian will be that he wants to live in harmony with his brothers and sisters in Christ. But how do we do that? How can we even begin to do that?</text:p>
      <text:p text:style-name="P1"/>
      <text:p text:style-name="P1">What may surprise us as we think of living in harmony is the place the mind has to play. There is a school of thought that says to be truly spiritual you have to discard the mind - 'Let go and let God!' But that is a false spirituality, the mind in true spirituality is absolutely paramount. <text:s/></text:p>
      <text:p text:style-name="P1"/>
      <text:p text:style-name="P1">A great piece of music, played in beautiful harmony is putting into practise the mind of the composer. <text:s/></text:p>
      <text:p text:style-name="P1"/>
      <text:p text:style-name="P1">As Christians, we have a renewed mind. If we are in Christ we not only have a renewed mind, but should also have a common mind. A renewed mind, a common mind, sharing the same basic convictions and concerns. We can then live in beautiful harmony which reflects the mind of our “composer” - <text:s/>our creator God. <text:s/></text:p>
      <text:p text:style-name="P1"/>
      <text:p text:style-name="P1">Disharmony in a fellowship is all to do with the mind. What we think will then determine our actions. If we are not of the same mind, we cannot be in agreement with one another. Disharmony, disunity is the inevitable end result. <text:s/></text:p>
      <text:p text:style-name="P1"/>
      <text:p text:style-name="P1">We ought to be of the same mind in our aims and objectives, that's what Paul emphasised in our first reading, Philippians 2 :2, “Make my joy complete by being like-minded (there it is again!), <text:s/>having the same love being one in spirit (small 's') and purpose.” </text:p>
      <text:p text:style-name="P1"/>
      <text:p text:style-name="P1">What is the cause of so much disharmony within of fellowship? Not “being one in spirit and purpose”. When you have one person saying, “this is what our priority is”, or another saying, “No, this is to be our purpose as a church”, they are not of the same spirit and if you are not of the same spirit, if you are not of the same mind and therefore not being one in spirit and purpose, disharmony and disunity will again be the inevitable end result.</text:p>
      <text:p text:style-name="P1"/>
      <text:p text:style-name="P1"><text:soft-page-break/>The mind is all important. We cannot be in harmony with one another if we are not of the same mind. We are to have no part in worldly [devilish thinking ]. We are different. We have a renewed mind. Our minds are being transformed , “Do not conform any longer to the pattern of this world, but be transformed by the renewing of your mind” (Romans 12:2). We have a renewed mind, a mind that is constantly being renewed to make it possible for us to be of the same mind and therefore to be able to “live in harmony with one another”.</text:p>
      <text:p text:style-name="P1"/>
      <text:p text:style-name="P1"><text:s/>Next week we'll look at number 12 <text:s/>in “The Marks of the True Christian” - <text:s/>“Humility”. This will be last in our Relationships to One Another covered in verses 6 to 19, and then we'll look at verses 17 to 21, which covers Our Relationship to our Enemies. <text: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4-08-14T12:53:50.12</meta:creation-date>
    <meta:generator>OpenOffice/4.1.13$Win32 OpenOffice.org_project/4113m1$Build-9810</meta:generator>
    <dc:date>2024-08-15T14:52:42.61</dc:date>
    <dc:creator>Adrian Hallett</dc:creator>
    <meta:editing-duration>PT2H34M41S</meta:editing-duration>
    <meta:editing-cycles>5</meta:editing-cycles>
    <meta:document-statistic meta:table-count="0" meta:image-count="0" meta:object-count="0" meta:page-count="3" meta:paragraph-count="24" meta:word-count="898" meta:character-count="4920"/>
  </office:meta>
</office:document-meta>
</file>