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list-style-name="L2">
      <style:text-properties fo:font-size="14pt" style:font-size-asian="14pt" style:font-size-complex="14pt"/>
    </style:style>
    <style:style style:name="T1" style:family="text">
      <style:text-properties style:text-position="super 58%"/>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21/7/24</text:p>
      <text:p text:style-name="P1">Preacher: Rev. Adrian Hallett.</text:p>
      <text:p text:style-name="P1">Readings: Luke 10:17-24; <text:s/>Rom. 12:9-21. </text:p>
      <text:p text:style-name="P1">Sermon Title: “Marks Of The True Christian” No. 10: “Sympathy”.</text:p>
      <text:p text:style-name="P1"/>
      <text:p text:style-name="P1">We continue our series on the Marks of the true Christian looking at #10 - “sympathy”. In Romans 12:14 we read, “Rejoice with those who rejoice, mourn with those who mourn”. That's the NIV translation. I prefer the translation of most other versions which say, “Rejoice with those who rejoice; weep with those who weep”. The reason I say that is because the word 'mourn' tends to be too narrow in its application s though we are only concerned with those who are mourning or grieving the loss of a loved one. As we shall see, the application is wider than that. </text:p>
      <text:p text:style-name="P1"/>
      <text:p text:style-name="P1">Let me begin by telling you a rather amusing story. Many years ago in the mid 90s I think it was my father was due to have a serious operation for bowel cancer. I loved my father and I knew he loved me. <text:s/>But the words 'I love you' had never crosses our lips. <text:s/>He was seriously ill and I wanted to say those words before he went down for surgery. <text:s/>Hazel engaged herself in conversation with my mother so I could walk Dad down the hospital corridor and chat to him. <text:s/>I said something like, “ You've got a big operation tomorrow, Dad, and I just want you to know that I will be thinking of you and praying for you. I don't think I've ever said this to you before, but I just want you to know, I love you.” <text:s text:c="2"/>There was a bit of an awkward silence, and then my Dad turned to me and said, “It's mutual” <text:s/>That was it! <text:s/>He didn't find emotional 'stuff' easy, as you can tell!</text:p>
      <text:p text:style-name="P1"/>
      <text:p text:style-name="P1">Not surprising really. <text:s/>He was obviously a product of his family upbringing and the <text:s/>culture of his day. <text:s/>You just didn't show your emotions or share your feelings! <text:s/>I have in my possession my father's 21<text:span text:style-name="T1">st</text:span> birthday present from his parents. <text:s/>It's a gold watch with an <text:s/>inscription on the back: “To dear Howard (a promising start!) With best wishes from Mother &amp; Dad. 22/5/37. <text:s text:c="2"/>With best wishes – to your son! Why not, “With all our love”, but no, “best wishes” was all he got, so I shouldn't be too surprised that all my father could muster up for me was, 'It's mutual'! <text:s/>I have to be thankful for small mercies! I know he loved me but he just couldn't say those words. <text:s/>Probably not helped by the fact that he went to boarding school where expressing emotion was so often seen as a sign of weakness and would soon be picked on by the other boys. <text:s/>You just had to get on with it an toughen up!</text:p>
      <text:p text:style-name="P1"/>
      <text:p text:style-name="P1">Now why am I telling you this? Because when I became a Christian I was surprised to find that that attitude and approach was alive and well in the evangelical church. Emotions were never talked about . If someone was emotional, they tend to be looked down upon. They were regarded as weak or unreliable. <text:s/></text:p>
      <text:p text:style-name="P1"/>
      <text:p text:style-name="P1">That encouraged what I call the Lone Ranger approach john Wayne or Clinton Eastwood you know the cowboy approach, be strong be independent, you don't need <text:soft-page-break/>other people . In the Christian world that equates to, you're a Christian, you've got Jesus. Jesus is all you need. Pursue your walk with Jesus; do it alone. Other people will only distract you. <text:s/>The default verse to support this view is, “ I can do all things through Christ who strengthens me”. <text:s/>In other words, I don't need anybody else. I began to become aware that this was a very umbilical approach. <text:s/>We do need God, of course! But we also need each other. Time and time again the Bible says we need each other - love one another, care for one another, live in harmony with one another, admonish one another, care for one another, comfort one another, pray for one another. I could go on! It occurs some 100 times or so in the New Testament. We do need each other. We don't live as spiritual Lone Rangers. We need the mutual care and support of one another. <text:s/></text:p>
      <text:p text:style-name="P1"/>
      <text:p text:style-name="P1">This brings me to the Mark of the True Christian, number 10 - “Sympathy”. Sympathy - <text:s/>here's a dictionary definition “The sharing of another's emotions, especially of sorrow or anguish ; pity; compassion”. <text:s/>Closely linked to sympathy is, of course, empathy. Here <text:s/>is a dictionary definition of empathy . “The power of understanding and imaginatively entering into another person's feelings”. </text:p>
      <text:p text:style-name="P1"/>
      <text:p text:style-name="P1"><text:s/>So first of all, Paul exhorts us to “Rejoice with those who rejoice”. What does that mean? What does that look like? We're not talking here of mutual jollification, as it were. It's easy to be happy with people when they're happy! <text:s/>It's easy to rejoice with someone enjoying a time of celebration, perhaps after one or two drinks! <text:s/>But that is not what is being talked of here. <text:s/></text:p>
      <text:p text:style-name="P1"/>
      <text:p text:style-name="P1">The word is 'cairo', to rejoice. <text:s/>It comes from the same root as 'charis', grace. It means to delight in God's grace. It means to be glad for grace. It means we rejoice with our brother or sister in Christ over an occasional of special joy because of God's favour and blessing. A precious time of an outpouring of the grace and mercy of God ,and so we rejoice with those who rejoice. </text:p>
      <text:p text:style-name="P1"/>
      <text:p text:style-name="P1">We are to rejoice with that person. It sounds easy doesn't it! But, our natural fallen “bent” is towards jealousy, envy, hatred and malice. In other words we are to resist the temptation to say or to think. “Why has God so blessed this person? What has he or she done to deserve this? I know what they're really like! Why doesn't god bless me in the same way? Why isn't he answering my prayers?”. So there is to be none of that. The command is to rejoice, not to stand aloof from other people's joys, not to allow our own feelings mar our response. Identify with them. We're glad for grace for them. We gladly rejoice with them.</text:p>
      <text:p text:style-name="P1"/>
      <text:p text:style-name="P1">We are also commanded to weep. <text:s/>“Weep with those who weep. Weeping, through sorrow, pain, grief of heart. It's never pleasant to weep. No one invites sorrow or pain it's not a pleasant experience to weep. </text:p>
      <text:p text:style-name="P1"/>
      <text:p text:style-name="P1">Yet we are called to weep with those who weep. This is an expression of our love for our brothers and sisters in Christ. Our love for others will move us as we enter into <text:soft-page-break/>what our brother and sister are experiencing under the Providence of God. We identify ourselves with the lot of others. <text:s/></text:p>
      <text:p text:style-name="P1"/>
      <text:p text:style-name="P1">Let me give you some practical helps . </text:p>
      <text:p text:style-name="P1"/>
      <text:list xml:id="list7799662551832755773" text:style-name="L2">
        <text:list-item>
          <text:p text:style-name="P3">Don't be glad at the calamities of others! We are not to have the attitude of saying such things or thinking such things as, “Well I'm not surprised you are experiencing this. You've brought it on yourself!”</text:p>
        </text:list-item>
        <text:list-item>
          <text:p text:style-name="P3">Be sensitive. Don't try and put things right for them. Avoid the sticking plaster approach. By that by that I mean give out scriptures, slap them on the pane and think they're there now you'll feel better! The default verse for this kind of approach I suppose is Romans 8.28, “All things work together for good to them who love God ”. Another might be, “Rejoice in the Lord always”. Or we might be <text:s/>tempted to remind them of that little chorus, “Count your blessings and it will surprise you what the Lord has done”. We need to be sensitive to where people are. This is not to say that scriptures are inappropriate, don't misunderstand me, but we do need to take note what is told us in Proverbs, “Like one who takes away a garment on a cold day.... is one who sings songs to a heavy heart”. We have to be sensitive. We have to have an idea of where people are so we can give appropriate verbal support. <text:s/>Sometimes they just are unable to receive it so there are occasions when it is best just to shut up! Which leads me to the last one:</text:p>
        </text:list-item>
        <text:list-item>
          <text:p text:style-name="P3">Sometimes, Silence is Golden. I think back to my time in the ministry over many years , doing various pastoral visits, meeting people who were grieving or going through great pain and suffering. So often I felt inadequate for the task . I would often think what can I say or do? Who am I to help them? And what did I do? Probably because I didn't know what else to do, I just listened. I let them pour out their hearts. No advice, no lectures no admonition no scriptures , just a listening ear. I would often come away thinking I had done nothing, again feeling totally inadequate, only to get perhaps a phone call or a card thanking me for my visit and how helpful it was! That for me is the power of “weeping with those who weep”. </text:p>
        </text:list-item>
      </text:list>
      <text:p text:style-name="P1"/>
      <text:p text:style-name="P1">So there it is. The mark of the true Christian Number 10 - sympathy or empathy, the gift of being able to “Rejoice with those who rejoice; weep with those who weep”. Is that you? Is that me? Let us pray for the grace to be able to put this into practise, to build up the fellowship here, and to bring honour and glory to the Lord we love and serve. </text:p>
      <text:list xml:id="list37428215" text:continue-numbering="true" text:style-name="L2">
        <text:list-header>
          <text:p text:style-name="P3"/>
          <text:p text:style-name="P3"><text:s/></text:p>
        </text:list-header>
      </text:list>
      <text:p text:style-name="P1"/>
      <text:p text:style-name="P1">·</text:p>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07-22T16:33:43.16</meta:creation-date>
    <dc:date>2024-07-25T17:16:09.70</dc:date>
    <dc:creator>Adrian Hallett</dc:creator>
    <meta:editing-duration>P1DT21H19M39S</meta:editing-duration>
    <meta:editing-cycles>8</meta:editing-cycles>
    <meta:generator>OpenOffice/4.1.13$Win32 OpenOffice.org_project/4113m1$Build-9810</meta:generator>
    <meta:document-statistic meta:table-count="0" meta:image-count="0" meta:object-count="0" meta:page-count="4" meta:paragraph-count="23" meta:word-count="1582" meta:character-count="8457"/>
  </office:meta>
</office:document-meta>
</file>