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style:style style:name="P3" style:family="paragraph" style:parent-style-name="Standard" style:list-style-name="L1">
      <style:text-properties fo:font-size="15pt" style:font-size-asian="15pt" style:font-size-complex="15pt"/>
    </style:style>
    <style:style style:name="P4" style:family="paragraph" style:parent-style-name="Standard" style:list-style-name="L2">
      <style:text-properties fo:font-size="15pt" style:font-size-asian="15pt" style:font-size-complex="15pt"/>
    </style:style>
    <style:style style:name="P5" style:family="paragraph" style:parent-style-name="Standard">
      <style:text-properties fo:font-size="15pt" fo:font-style="italic" style:text-underline-style="solid" style:text-underline-width="auto" style:text-underline-color="font-color" style:font-size-asian="15pt" style:font-style-asian="italic" style:font-size-complex="15pt"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4/7/24.</text:p>
      <text:p text:style-name="P1">Preacher: Rev. Adrian Hallett.</text:p>
      <text:p text:style-name="P1">Readings: Matt. 5:43-49 &amp; Rom. 12:9-16.</text:p>
      <text:p text:style-name="P1">Sermon Title: “Marks of the True Christian” - 9) “Goodwill”.</text:p>
      <text:p text:style-name="P1"/>
      <text:p text:style-name="P1">Let me start with a quick recap on our series on Romans chapter 12. This is not a test to see how you're doing (!), but I think it's a good exercise, otherwise we can just work through the Marks of a True Christian, without actually letting it, as it were, 'sink in'! </text:p>
      <text:p text:style-name="P1"/>
      <text:p text:style-name="P1"><text:s text:c="5"/>1) <text:span text:style-name="T1">Sincerity</text:span> - “Love must be sincere” (v.9). <text:s/>The Greek word is 'anypokritos' <text:s text:c="18"/><text:tab/>- without hypocrisy. No pretend love; no phoney love. <text:s text:c="2"/></text:p>
      <text:list xml:id="list3850326018724121258" text:style-name="L2">
        <text:list-item>
          <text:p text:style-name="P4"><text:span text:style-name="T1">Discernment </text:span>- “Hate what is evil; cling to what is good”. The only thing a Christian can hate is evil; that's the negative. The positive is “cling to what is good”. Literally, be 'glued' to the good. How do you know the difference? We need discernment – know the word of God!</text:p>
        </text:list-item>
        <text:list-item>
          <text:p text:style-name="P4"><text:span text:style-name="T1">Affection</text:span> - “Be devoted to one another in brotherly love”. This points to blood relationships in the human family. Paul uses this picture to calls us to show tender, warm, affection to our brothers and sisters in Christ. We are, after all, now members of the family of God.</text:p>
        </text:list-item>
        <text:list-item>
          <text:p text:style-name="P4"><text:span text:style-name="T1">Honour </text:span>- “Honour one another above yourselves”. <text:s/>Mutual affection, yes, but also mutual honour. “Think more highly of others” (Philippians 2.3) but also, as the RSV has it, “Outdoing one another in showing honour ”. Both senses apply; give each other the highest possible honour,</text:p>
        </text:list-item>
        <text:list-item>
          <text:p text:style-name="P4"><text:span text:style-name="T1">Enthusiasm</text:span> -“Never be lacking in zeal, but keep your spiritual fervour, serving the Lord”. Don't flag; don't be lazy. Be aglow with the spirit. Let your enthusiasm boil and bubble! </text:p>
        </text:list-item>
        <text:list-item>
          <text:p text:style-name="P4"><text:span text:style-name="T1">Patience</text:span> - “Be joyful in hope, patient in affliction, faithful in prayer”. Life is hard. Life is difficult for the Christian too! <text:s/>But unlike those in the world, we have hope. <text:s/>We have the certain hope of the Lord's return and the glory to follow.</text:p>
        </text:list-item>
        <text:list-item>
          <text:p text:style-name="P4"><text:span text:style-name="T1">Generosity</text:span> - “Share with God's people who are in need”. When we see a need, either a material need or a spiritual or emotional need, we are to look for ways to meet them. We share in people's needs and sufferings and we also share our resources and our time with them. We are to be generous with our time and resources. </text:p>
        </text:list-item>
        <text:list-item>
          <text:p text:style-name="P4"><text:span text:style-name="T1">Hospitality </text:span>- “Practise hospitality”. Literally we are urged to 'pursue' hospitality, to look for every opportunity to be hospitable, even to strangers, but particularly to those involved in Christian ministry. </text:p>
        </text:list-item>
      </text:list>
      <text:p text:style-name="P1"/>
      <text:p text:style-name="P1">I thought it would be good to have a recap as to where we are . Firstly to remind <text:soft-page-break/>you ! Our memories are not what they used to be! Also as an opportunity for our visitors to kept up to date and to get a sense of what this series is about . Also, to give us all the opportunity to see how many of the marks of the true Christian we are displaying, and as I said before, to guard against hearing the sermon and then just moving on! So we come this week to “Bless those who persecute you ; bless and do not curse”. This is the mark of the true Christian No. 9 “Goodwill”.</text:p>
      <text:p text:style-name="P1"/>
      <text:p text:style-name="P1">“Bless those who persecute you for; bless do not curse”. This is a tough command. It is hard to put into practise. It's talking of persecution. Persecution can take different forms, maybe physical, but equally unjust, malicious, maltreatment, even slander when untrue things are being said about us. When that happens ? What do we do? There's a reaction! We react in the flesh if we're not careful. We go into payback mode! “It's also unfair. All so unjust. This person is maligning my character! How dare he or she!” . So this is one of the toughest commands. <text:s/>And let's remember, it is a command; it is an imperative.</text:p>
      <text:p text:style-name="P5"/>
      <text:p text:style-name="P1">How can we bless when we are being persecuted ? There are perhaps two things to help us. Firstly, we have been given a <text:span text:style-name="T2">Pattern to Follow.</text:span> We are exhorted to love our enemies. Think of the Sermon on the Mount in Matthew Chapter 5. We need to remember, before we were made alive in Christ, that <text:s/>we were enemies <text:s/>of God. Why? Because “the mind of the flesh is enmity against God”. Our persecutors are at enmity with God; they hate the light; they despise the truth. Yet God loved his enemies enough to die for them and to give them new life in Christ. “Herein is love, not that we loved God, but that he loved us and sent his son to be the propitiation for our sins. He loved his enemies. We have a pattern to follow. And we marvel at what he did for us ! <text:s/></text:p>
      <text:p text:style-name="P1"/>
      <text:p text:style-name="P1">Secondly, we have been given the <text:span text:style-name="T3">Power we Need. <text:s/></text:span><text:span text:style-name="T4">We can't bless those who persecute us in our own strength, but we have been given the power to do what we can't do in the flesh. As we walk in the Spirit, we are given the grace to live out the believers call to bless those who persecute us. God doesn't call us to do the impossible. <text:s/>He always gives us the grace to make the impossible, possible.</text:span></text:p>
      <text:p text:style-name="P1"><text:span text:style-name="T4"/></text:p>
      <text:p text:style-name="P1"><text:span text:style-name="T4">And what does he make possible? No more resentment. No more vindictive thoughts. Not even refraining from retaliatory reaction whilst indulging in vindictive thoughts! Not even the ability to endure persecution, a kind of grit our teeth and survive type approach . But, the ability to love even those who persecute us, even our enemies, and to love them enough to bless them. <text:s text:c="4"/></text:span></text:p>
      <text:p text:style-name="P1"><text:span text:style-name="T4"/></text:p>
      <text:p text:style-name="P1"><text:span text:style-name="T4">What does it mean to bless someone? Does it mean to say just a quick god bless you and then move on as it were . No, the word bless is the word you 'eulogio' </text:span><text:soft-page-break/><text:span text:style-name="T4">in the Greek. What does that remind you of? A eulogy. At Robert's funeral on the 22nd of July, there will no doubt be a eulogy given by somebody speaking well of Robert. Eulogy is to speak well of, to praise, to bless. It's from you ?eu' which means well / good and logos, which means word/reason. Therefore it means to speak reason which confers benefit and therefore to bless. <text:s text:c="2"/></text:span></text:p>
      <text:p text:style-name="P1"><text:span text:style-name="T4"/></text:p>
      <text:p text:style-name="P1"><text:span text:style-name="T4">That is what we are called to do , “Bless those who persecute you; bless and do not curse.” <text:s/>It's not easy, but we have been given both the pattern to follow and the power to live it out. I think I will stop there. I had planned also to include this week No.10, ”Sympathy” but we'll have to leave that until next week as time is rather against me. </text:span></text:p>
      <text:p text:style-name="P1"><text:span text:style-name="T3"/></text:p>
      <text:p text:style-name="P1"><text:span text:style-name="T3"/></text:p>
      <text:list xml:id="list3312462571216091764" text:style-name="L1">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7-25T17:25:13.66</meta:creation-date>
    <dc:date>2024-07-26T16:30:46.04</dc:date>
    <dc:creator>Adrian Hallett</dc:creator>
    <meta:editing-duration>PT1H27M30S</meta:editing-duration>
    <meta:editing-cycles>5</meta:editing-cycles>
    <meta:generator>OpenOffice/4.1.13$Win32 OpenOffice.org_project/4113m1$Build-9810</meta:generator>
    <meta:document-statistic meta:table-count="0" meta:image-count="0" meta:object-count="0" meta:page-count="3" meta:paragraph-count="21" meta:word-count="1114" meta:character-count="5977"/>
  </office:meta>
</office:document-meta>
</file>