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style:font-size-asian="15pt"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C.F.</text:p>
      <text:p text:style-name="P1">Date: 16/6/24.</text:p>
      <text:p text:style-name="P1">Preacher: Rev. Adrian Hallett.</text:p>
      <text:p text:style-name="P1">Readings: James 5: 7-12; &amp; Rom. 12: 9-13.</text:p>
      <text:p text:style-name="P1">Sermon Title: “Marks of the True Christian. No. 5, 'Patience'.</text:p>
      <text:p text:style-name="P1"/>
      <text:p text:style-name="P1">We continue our series on Romans 12: 9 -13 under the heading of <text:s/>'Marks of the True Christian. Verses 9 to 16 cover our relationships to one another, love in the family of God. Verses 14 to 21 cover our relationships with our enemies. </text:p>
      <text:p text:style-name="P1"/>
      <text:p text:style-name="P1">So this week we're looking at mark number 5, “Patience”. Verse 12 reads, “Be joyful in hope, patient in affliction, faithful in prayer”. <text:s/>Last week we looked at mark no. 4, <text:s/>'Honour' - “Honour one another above yourselves. Never be lacking in zeal, serving the Lord”. </text:p>
      <text:p text:style-name="P1"/>
      <text:p text:style-name="P1">There is a link between these two sections. If we “Serve the Lord”, there will be certain things that follow. In Christian Ministry, whatever form that may take, there will always be problems and difficulties, both from the world and from within the church. There will be opposition , there will be indifference, there will be apathy, there will be misunderstanding, there will be hostility, to name just a few! </text:p>
      <text:p text:style-name="P1"/>
      <text:p text:style-name="P1">But what about those of us who are not ministers or missionaries? Those of us who are 'just' a Christian at church, desiring to serve the Lord where he has placed us, wanting to honour the Lord in what we do and say. Now that is a good and laudable biblical aim. But it's not easy - coping with family issues, living out our Christian faith <text:s/>in the workplace, perhaps married to an unbelieving spouse, perhaps longing for family members to become Christians, longing for them to respond to the gospel. We share what we know of Christ and, as before, we will be met with indifference, apathy and sometimes hostility. </text:p>
      <text:p text:style-name="P1"/>
      <text:p text:style-name="P1">It's not easy is it, whatever form our Christian ministry takes. And on top of all that, we have to come to terms with our own weaknesses and failures. We claim to love the Lord we want to serve, <text:s/>but in reality we often let the Lord down. So we have to pick up the pieces and start again! The Christian life is a struggle! Its tough serving the Lord. It's a great honour and privilege, yes, but it is tough. Sometimes we flag, sometimes we feel like giving up. It's just too difficult and too demanding. <text:s/></text:p>
      <text:p text:style-name="P1"/>
      <text:p text:style-name="P1">So what is Paul's antidote to this? Well, he tells us to rejoice, he tells us to be joyful. Now our immediate reaction might be to think; ·”Well Paul, come on get <text:soft-page-break/>real, how can you expect us to rejoice when it is so tough serving the Lord?” We are exhorted by Paul, we are commanded, to rejoice, but out rejoicing has an object, and that is hope. The word 'rejoice' or 'be joyful', is from the Greek word 'chairo', which means 'to be favourably disposed toward or leaning towards', and it's from the same root word 'charis', meaning 'grace'.</text:p>
      <text:p text:style-name="P1"/>
      <text:p text:style-name="P1">Therefore 'rejoice? means to 'delight in God's grace, to be favourably disposed towards God's Grace. <text:s/>That's the source of our being able to rejoice <text:s/>- we marvel at his grace, we rejoice in his mercy towards us. In the midst of our difficulties, when we feel like just giving up, we can always delight in God's grace. Our circumstances can never deny or nullify that, so our despair is turned to joy. We have hope. We have certainty.</text:p>
      <text:p text:style-name="P1"/>
      <text:p text:style-name="P1">Let me just remind you of the biblical word for hope. We use hope” in the English language to express an uncertain view of the future. For example, we might say, <text:s/>“I hope the weather is going to be better next week”. Or we might say, <text:s/>“I hope so and so will get better” . We might say, “I hope the England football team will win the euros!” Or even we might say, “ I hope the England cricket team win the T20 World Cup! </text:p>
      <text:p text:style-name="P1"/>
      <text:p text:style-name="P1">No certainty there! <text:s/>No certainty in any of those sentences. Just a vague, doubtful, dubious, chancy conjecture. A sort of, “I'm not sure it's going to happen, but just maybe it will !” </text:p>
      <text:p text:style-name="P1"/>
      <text:p text:style-name="P1">The Biblical view and use of the word “hope” - “elpis”, is very different. It's an expectation of what is sure, of what is certain. It is something that is irrefutable, undeniable, inescapable. That's biblical hope <text:s/>Something that is assured, dependable, reliable, trustworthy, fixed , settled . That's biblical hope! And what is our hope? <text:s/>What is Paul pointing to? <text:s/>The expectation of the Lord's return, the certainty of our salvation and the promise of the glory that is to follow. <text:s/></text:p>
      <text:p text:style-name="P1"/>
      <text:p text:style-name="P1">So we delight in the grace of God; we focus on the certainty of our hope and everything changes. We can carry on, we don't give up. We continue to serve the Lord and more importantly, we want to, willingly. It's all of his grace again and therefore we can look forward to the day when he says to us those precious words, “Well done thou good and faithful servant”. </text:p>
      <text:p text:style-name="P1"/>
      <text:p text:style-name="P1">When we rejoice in hope other things follow on. <text:s/>“Be patient in affliction”. <text:s/></text:p>
      <text:p text:style-name="P1"/>
      <text:p text:style-name="P1">The word patient means to “stay under , to remain under , to show endurance, to persevere ”. We can stay under affliction. The Greek word, 'thlipsis', literally means “pressure”. It is used to describe a narrow place that “hems someone in, <text:s/><text:soft-page-break/>to feel confined, to be restricted without options,”</text:p>
      <text:p text:style-name="P1"/>
      <text:p text:style-name="P1">Now we do have to go through certain things. <text:s/>There is no other option if we are truly serving the Lord. We will have to endure pain, rejection, animosity spiritual battles with the enemy and so on. Without hope we would be worn down. But that is not the end of the story. Some day there will be an eternal victory. We know it's certain, and that is our future hope. That gives us joy, that enables us to keep going, in spite of the pressures put upon us. It means we are given the grace to persevere, to endure, to be “patient in affliction”. </text:p>
      <text:p text:style-name="P1"/>
      <text:p text:style-name="P1">And then Paul goes on urging us to be “faithful in prayer”, to b”e diligent in prayer”. Other versions have it as be “constant in prayer, to be devoted to prayer”. <text:s/>How can we be constant in prayer? Do we have to become a monk or a nun? Do we have to go into a monastery¿ <text:s/>How can we be 'constant' in prayer when we are living in this world with our busy lives and many commitments? <text:s/></text:p>
      <text:p text:style-name="P1"/>
      <text:p text:style-name="P1">No, we are not being called to a monastic lifestyle! <text:s/>We face “pressure” and the Lord uses that pressure to keep us close to him. No pressure? life going well? Then we tend to think we don't need the Lord! <text:s/>We are under pressure. The more we seek to serve him to honour him, the more pressure we experience and then the more we realise that he is our only option. <text:s/></text:p>
      <text:p text:style-name="P1"/>
      <text:p text:style-name="P1">So prayer becomes an open communion with God. Quiet times with the Lord, are vitally important of course, but we can develop a prayer life with the Lord just going about our daily lives. We come across people, they have needs, we can pray for them. People may come to mind, the Lord lays them on our heart, pray for them. Whatever you time you have, walking, driving the car [ be careful with that one! ] or walking the dog - we just use those times to be in communion with our God openly talking with him, laying before him the needs that he has laid on our hearts so that we become totally dependent upon him – that's how we can be 'constant in prayer'.</text:p>
      <text:p text:style-name="P1"/>
      <text:p text:style-name="P1">As Christians who “serve the Lord”, trials and tribulations and pressures will come, but they will be overcome by a strong hope of future glory and reward. We can be patient. We have a certain hope. We have the promises of God that enable us to endure everything that comes our way, by constantly committing ourselves and all that we do into the care of the Lord. Always to his honour and glory. Amen! </text:p>
      <text:p text:style-name="P1"/>
      <text:p text:style-name="P1"/>
      <text:p text:style-name="P1"/>
      <text:p text:style-name="P1"/>
      <text:p text:style-name="P1"><text:soft-page-break/></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t</meta:initial-creator>
    <meta:creation-date>2024-06-17T14:57:00.52</meta:creation-date>
    <dc:date>2024-06-17T16:27:58.63</dc:date>
    <dc:creator>Adrian Hallett</dc:creator>
    <meta:editing-duration>PT58M26S</meta:editing-duration>
    <meta:editing-cycles>3</meta:editing-cycles>
    <meta:generator>OpenOffice/4.1.13$Win32 OpenOffice.org_project/4113m1$Build-9810</meta:generator>
    <meta:document-statistic meta:table-count="0" meta:image-count="0" meta:object-count="0" meta:page-count="4" meta:paragraph-count="23" meta:word-count="1357" meta:character-count="7342"/>
  </office:meta>
</office:document-meta>
</file>