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9/6/24</text:p>
      <text:p text:style-name="P1">Preacher: Rev. Adrian Hallett</text:p>
      <text:p text:style-name="P1">Readings: <text:s/>Rom. 10:1-4 &amp; Rom. 12:9-13.</text:p>
      <text:p text:style-name="P1">Sermon Title: “Marks of the True Christian” No.4. <text:s/>Zeal. </text:p>
      <text:p text:style-name="P1"/>
      <text:p text:style-name="P1">We continue our series on Romans chapter 12 verses 9 to 21 which I've entitled “Marks of the True Christian” using the ESV subheading. <text:s/>An alternative title might be "Believers Behaviour". So far we've looked at :</text:p>
      <text:p text:style-name="P1"/>
      <text:p text:style-name="P1">Mark Number 1: Sincerity. “Love must be sincere” (v.9). <text:s/>Love must not be phoney or hypocritical. We are to love sincerely. <text:s/></text:p>
      <text:p text:style-name="P1"/>
      <text:p text:style-name="P1">Mark Number 2: Devoted Affection. “ Be devoted to one another in brotherly love”.We are to be doggedly committed to one another. <text:s/></text:p>
      <text:p text:style-name="P1"/>
      <text:p text:style-name="P1">Mark Number 3: Honour. “Honour one another above yourselves”. We are to give to each other the highest possible honour. </text:p>
      <text:p text:style-name="P1"/>
      <text:p text:style-name="P1">Now we come to mark number 4, Enthusiasm or Zeal. “Never be lacking in zeal, but keep your spiritual fervour, serving the Lord” (v.11). </text:p>
      <text:p text:style-name="P1"/>
      <text:p text:style-name="P1">At this point I think I should make clear that verses 9 to 13 refer to relationships in the family of God and verses 14 to 21 concern our relationships to those who oppose us, or those who are our enemies. So we're very much looking at relationships in the family of God at present, and next week we will begin to consider the last section conerning relationships within the church, Patience, Generosity and Hospitality.</text:p>
      <text:p text:style-name="P1"/>
      <text:p text:style-name="P1">But backed to today! Enthusiasm, zeal, this is Mark number 4, “Never be lacking in zeal, but keep your spiritual fervour, serving the Lord”. <text:s/></text:p>
      <text:p text:style-name="P1"/>
      <text:p text:style-name="P1">I like the ESV - three imperatives or commands brought out more forcibly or clearly perhaps than in other translations: “ Do not be slothful in zeal, be fervent in spirit, serve the Lord”. <text:s/>A literal translation from the Greek could read, “in zeal not slothful, in spirit burning, the Lord serving”. Maybe you find that helpful. </text:p>
      <text:p text:style-name="P1"/>
      <text:p text:style-name="P1">So we have first the negative, “Never be lacking in zeal, and then the positive, “keep your spiritual fervour”. <text:s/></text:p>
      <text:p text:style-name="P1"/>
      <text:p text:style-name="P1">So let's first look at the negative, “Never be lacking in zeal”. The Greek word translated zeal, is "spoude" - <text:s/>it means to be diligent, to be earnest, to be enthusiastic. It means to show zealous diligence. We are not to be slothful in zeal. Not to be lacking in zeal. I rather like the RSV which has it as “Never flag in zeal”. In other words, don't give up. Don't grow weary in well doing. Don't develop a reluctant attitude, especially when the going gets tough - you know the saying don't you? <text:soft-page-break/>'When the going gets tough, the tough get going!'</text:p>
      <text:p text:style-name="P1"/>
      <text:p text:style-name="P1">In other words, apply yourself! Don't become disinterested, don't become so disinterested that you lose the motivation to act. We are not to allow ourselves to become casual or indifferent. <text:s/></text:p>
      <text:p text:style-name="P1"/>
      <text:p text:style-name="P1">There is an example of that in the Old Testament. If you read Numbers 25 : 10 to 13 you will read of Phineas who was zealous for the Lord's honour. You can read the full account in 25:1-18 - <text:s/>it's all pretty gruesome! But the point was he didn't become casual or indifferent to sin or in his desire to give honour to the Lord. Unlike his uncles that we can read about and Leviticus 10:1-3. Again if you read that account in Leviticus, their offence lay in doing things their own way instead of a way authorised by the Lord . They did it their way. They were indifferent to the Lord's commands and to the Lord's instructions. They offered “unauthorised fire”, or “strange fire”. In other words, they were casual; everything had become a bit tiresome; <text:s/>perhaps a bit irksome and it appears they may have even tried to enter the most holy place after drinking alcohol, and they paid a terrible price. They were killed instantly, even though they were the sons of Aaron the high priest. <text:s/></text:p>
      <text:p text:style-name="P1"/>
      <text:p text:style-name="P1">Unlike their nephew Phineas, they had allowed their zeal to flag and they paid that terrible price. <text:s/></text:p>
      <text:p text:style-name="P1"/>
      <text:p text:style-name="P1">What does this say to us? What does 'spoude' mean for the believer? I quote, “For the believer 'spoude', speedy diligence, means quickly obeying what the Lord reveals as his priority. This elevates the better over the good the more important over the important and does so with earnest swiftness, with intensity.” <text:s/></text:p>
      <text:p text:style-name="P1"/>
      <text:p text:style-name="P1">So that's the negative, “Never be lacking in zeal”, then there is the positive, “But keep your spiritual fervour”, or, “be fervent in spirit”. Another version. “be a aglow with the Spirit”. In the Greek this literally translates as in spirit burning , burning is from the Greek word zeo” - it means of liquids to boil, of solids to glow. This is a very powerful word, and paints a very graphic picture of the mark of a true Christian. <text:s/></text:p>
      <text:p text:style-name="P1"/>
      <text:p text:style-name="P1">We ought to be fervent in spirit. We are to burn in spirit. We are to be aglow with the spirit . But it also it gives us another picture. We are to bubble over, we are to be boiling with interest or desire. That's the kind of spiritual fervour that we are to display. We are to show great zeal. We are to be ardently passionate. That is to be our heart's desire. We are to be earnest in that desire, completely intent upon it, to be fervent, aglow, bubbling over in our spiritual fervour.</text:p>
      <text:p text:style-name="P1"/>
      <text:p text:style-name="P1">We have to battle against this tendency to become slothful in zeal . It's easy for example to become slothful over prayer and Bible study. It's easy to become casual or indifferent it's easy to want to give up. But we are called to be those who don't give up. We discovered that there is a kind of spiritual law at work. The more we pray, the more we want to pray; the more we pray the more prayers we see answered and the <text:soft-page-break/>more our prayers are answered, our praying becomes more fervent. It's the same with studying the scriptures. It's so easy to become casual or indifferent, but the more we read the Scriptures the more we delight in them, and the more we delight in them the more fervent we become to know more about the God revealed to us in his word. </text:p>
      <text:p text:style-name="P1"/>
      <text:p text:style-name="P1">So that's the positive imperative, and then finally , “serving the Lord”, or “serve the Lord”. <text:s/></text:p>
      <text:p text:style-name="P1"/>
      <text:p text:style-name="P1">Serve, yield obedience to the Lord. Give over the right to be self governing. I'm reminded of the parable where Jesus spoke the people who said, “We will not have this man rule over us!” They wanted to maintain the right to be self-governing. But we submit to him. In the Greek it literally means to be “in bondage to”. We willingly submit to his ownership and his authority. <text:s/></text:p>
      <text:p text:style-name="P1"/>
      <text:p text:style-name="P1">But why does Paul add this “serve the Lord”? It's because it's very easy for zealousness to spill over to fanaticism. We've all perhaps come across fanatics within the church. I certainly have! What Paul is saying is, zeal is fine, as long as it is “according to knowledge”, which we read in Romans 10:2. In that passage we learn that the Jews were zealous for God, and in one sense Paul was commending them for that, but, it was a flawed zeal because it was not based upon a right knowledge of God's plan of salvation. </text:p>
      <text:p text:style-name="P1"/>
      <text:p text:style-name="P1">Fanaticism tends to be based on a partial understanding of the Scriptures – fanatics elevate and exaggerated one doctrine above all others. So, therefore, we are to have a right and full understanding of the Scriptures, as a whole, as a guard against fanaticism.</text:p>
      <text:p text:style-name="P1"/>
      <text:p text:style-name="P1">As we “serve the Lord” that means as we submit to him and to his rule, we therefore have a check or a control to prevent us falling into the trap of unbridled enthusiasm, or fanaticism. You cannot truly serve the Lord and submit to his rule and be a fanatic at the same time! </text:p>
      <text:p text:style-name="P1"/>
      <text:p text:style-name="P1">Here is a quote from John Stott from his commentary on Romans: “Practical commitment to the Lord Jesus, as slave to master, will keep zeal rooted in reality”. I couldn't have said it better myself! </text:p>
      <text:p text:style-name="P1"/>
      <text:p text:style-name="P1">May it be that the words of Romans 12:11 become our prayer, Never be lacking in zeal, Keeping our spiritual fervour, always serving the Lord in all we do and say. Amen!</text:p>
      <text:p text:style-name="P1"><text:s text:c="3"/></text:p>
      <text:p text:style-name="P1"/>
      <text:p text:style-name="P1"><text:s text:c="4"/></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06-10T21:10:00.57</meta:creation-date>
    <dc:date>2024-06-10T22:41:27.38</dc:date>
    <dc:creator>Adrian Hallett</dc:creator>
    <meta:editing-duration>PT26M35S</meta:editing-duration>
    <meta:editing-cycles>3</meta:editing-cycles>
    <meta:generator>OpenOffice/4.1.13$Win32 OpenOffice.org_project/4113m1$Build-9810</meta:generator>
    <meta:document-statistic meta:table-count="0" meta:image-count="0" meta:object-count="0" meta:page-count="3" meta:paragraph-count="32" meta:word-count="1374" meta:character-count="7595"/>
  </office:meta>
</office:document-meta>
</file>