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6/24</text:p>
      <text:p text:style-name="P1">Preacher: Rev. Adrian Hallett</text:p>
      <text:p text:style-name="P1">Sermon Title: “Marks of the True Christian” No. 3, Devoted Affection.</text:p>
      <text:p text:style-name="P1"/>
      <text:p text:style-name="P1">We continue the series I started a couple of weeks ago on Romans 12: 9-21. <text:s/>I like the subheading in the ESV, <text:s/>“Marks of the True Christian”. <text:s text:c="2"/>Another possible title , “The Believers Behaviour”, in other words, how we are to live. So we are coming to a very practical section, putting into practise what we believe, creed determining conduct , articles shaping actions, dogma deciding demeanour. <text:s/></text:p>
      <text:p text:style-name="P1"/>
      <text:p text:style-name="P1">In other words, this is where the rubber hits the road! One commentator I read said this: “These verses present a very interesting picture of early Christian life but call for very little explanation. They illustrate various aspects of the general command to love”.</text:p>
      <text:p text:style-name="P1"/>
      <text:p text:style-name="P1">They call for very little explanation, but they do need some explanation for us to fully grasp what is expected of us. We need to be able to understand what is required before we can begin to put it into practise. <text:s/></text:p>
      <text:p text:style-name="P1"/>
      <text:p text:style-name="P1">Romans 12:9-16 Is a section where agape love dominates. This is a code of practise for agape love. Just a brief reminder on what agape love is. There are four Greek words for love, Phillia, Eros, Storge and Agape. Agape is the highest and purest form of love. It's love in action. It's a love that seeks to meet the needs of others, even in those we don't like or are drawn to, even to those who don't like us! <text:s/></text:p>
      <text:p text:style-name="P1"/>
      <text:p text:style-name="P1">Agape love describes God's love towards us - <text:s/>rebellious sinners going our own way, despising him and his word, and he 'agaped' us, and he kept on loving us. The best definition of agape love is given to us in one John 4 verse 10, “This is love: not that we loved God, but that he loved us and sent his Son as an atoning sacrifice for our sin”. He saw our need, he saw the hopelessness of our situation , and he acted , unworthy and unlovely as we were. <text:s/></text:p>
      <text:p text:style-name="P1"/>
      <text:p text:style-name="P1">That's how we are to love. To those outside the church, but also, of course, to believers, those within the church, and that isn't always easy! Here's a quote I came across a while ago , “The church”, said one preacher, “is a great idea if it wasn't for the people in it”. Likening the church to Noah's Ark, he went on to say, “If it wasn't for the storm on the outside we wouldn't be able to stand the stench on the inside!” A rather pessimistic view of the church I grant you, but I get the point he is trying to make! Church life can be difficult. Christians can be difficult to love, but we are commanded to love each other nonetheless. <text:s/></text:p>
      <text:p text:style-name="P1"/>
      <text:p text:style-name="P1">At first sight Romans 12: 9-16 can appear to be a rag bag of instructions , one instruction after another with little or no connexion. But, on closer examination, we begin to see that every staccato of imperatives adds a fresh insight or ingredient to <text:soft-page-break/>Paul's recipe for love. There seem to be 12 components. We looked at two last week. <text:s/></text:p>
      <text:p text:style-name="P1"/>
      <text:p text:style-name="P1">There must be Sincerity, “Let love be sincere”. We are not to be phoney or hypocritical. And there must be Discernment, “Hate the evil and love the good”. <text:s/>Read or listen to the sermon on the website if you missed it. <text:s/></text:p>
      <text:p text:style-name="P1"/>
      <text:p text:style-name="P1">This has been a fairly long introduction but I trust it's been helpful as we come to Component Number 3, “Devoted Affection”. <text:s text:c="3"/></text:p>
      <text:p text:style-name="P1"/>
      <text:p text:style-name="P1">Agape love is doggedly committed. It doesn't give up. It just keeps on loving. “Be devoted to one another in brotherly love”. Paul is drawing on and using the analogy of blood related family members. Both devoted and brotherly love describe normal family relationships, but Paul here is applying it to the Christian community, the church <text:s/></text:p>
      <text:p text:style-name="P1"/>
      <text:p text:style-name="P1">The point he is making is a simple one. We should love one another as if we were related. Family relationships are very important to us, they are essential to us. Even if brothers, sisters, children and parents develop different values and lifestyles, even if we drift apart, nothing can alter that tie, that bond, so we say things like “he's still my brother”, or, “she's still my daughter”, meaning nothing can alter that relationship and I'll always be there for him or her. </text:p>
      <text:p text:style-name="P1"/>
      <text:p text:style-name="P1">Yes, family relationships can break down, but where there is that “devoted affection” there is always the possibility of reconciliation. As Christians though, we share a common faith, we share common values, we share a common gospel, we have been adopted into the family of God. We are brothers and sisters in Christ. We are related! Be doggedly committed to one another. Love one another! <text:s/></text:p>
      <text:p text:style-name="P1"/>
      <text:p text:style-name="P1">Component #4. <text:s/>Honour. <text:s/>“Honour one another above yourselves” NIV. “Out do one another in showing honour” ESV. <text:s/></text:p>
      <text:p text:style-name="P1"/>
      <text:p text:style-name="P1">Paul says the same in Philippians 2:3, “In humility consider others better than yourselves”. The word “honour” means to treat someone or something as valuable, as precious. <text:s/></text:p>
      <text:p text:style-name="P1"/>
      <text:p text:style-name="P1">Every person is created in the image of God they may not be Christians but they are they still have the image of God. Therefore they are valuable. They are precious. <text:s/></text:p>
      <text:p text:style-name="P1"/>
      <text:p text:style-name="P1">Every Christian is made in the image of God and is a member of the family of God. Every Christian is being sanctified, becoming Christ like and who has the Holy Spirit in dwelling them. They are valuable, they are precious in God's sight. Your brothers and sisters in Christ are to be valuable and precious in your sight too. <text:s/></text:p>
      <text:p text:style-name="P1"/>
      <text:p text:style-name="P1">Honour them! Put them first! Think of them more highly than you do yourself. What does that look like? It means to be aware of their needs. Be willing to listen to them, <text:soft-page-break/>pay attention to them, to be concerned for them, consider their hopes, their fears, their joys, their needs, and to put yourself out to support them. <text:s/></text:p>
      <text:p text:style-name="P1"/>
      <text:p text:style-name="P1">In other words, not to be concerned with our own image, position and needs, but on the needs of others. <text:s/></text:p>
      <text:p text:style-name="P1"/>
      <text:p text:style-name="P1">This is the NIV translation of the Greek which we've just looked at , “honour one another above your swells”. The ESV and others have the Greek as “out do one another in showing honour”. Both <text:s/>are legitimate. <text:s/></text:p>
      <text:p text:style-name="P1"/>
      <text:p text:style-name="P1">But as John Scott says in his commentary on Romans, the ESV translation, “Out do one another in showing honour”, “suggests perhaps an element of competition” <text:s/>(I like competitive!) Wouldn't it be good if we could spur each other on in this way! <text:s/></text:p>
      <text:p text:style-name="P1"/>
      <text:p text:style-name="P1">He goes on to say, “In either case we are to accord to each other the highest possible honour”. <text:s/></text:p>
      <text:p text:style-name="P1"/>
      <text:p text:style-name="P1">May devoted affection and honouring one another be the mark of us as Christians in this fellowshi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6-11T19:53:33.77</meta:creation-date>
    <meta:generator>OpenOffice/4.1.13$Win32 OpenOffice.org_project/4113m1$Build-9810</meta:generator>
    <dc:date>2024-06-11T22:15:46.87</dc:date>
    <dc:creator>Adrian Hallett</dc:creator>
    <meta:editing-duration>PT2H22M13S</meta:editing-duration>
    <meta:editing-cycles>3</meta:editing-cycles>
    <meta:document-statistic meta:table-count="0" meta:image-count="0" meta:object-count="0" meta:page-count="3" meta:paragraph-count="26" meta:word-count="1125" meta:character-count="6255"/>
  </office:meta>
</office:document-meta>
</file>