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LCF</text:p>
      <text:p text:style-name="P1">Date: 18.5.24</text:p>
      <text:p text:style-name="P1">Preacher: Rev. Adrian Hallett</text:p>
      <text:p text:style-name="P1">Readings: Is. 1: <text:s text:c="3"/>&amp; Rom. 12:9-17.</text:p>
      <text:p text:style-name="P1">Sermon Title:</text:p>
      <text:p text:style-name="P1"/>
      <text:p text:style-name="P1"/>
      <text:p text:style-name="P1">We continue our series based on the verses in Romans chapter 12, verse 9 in particular, “Love must be sincere. Hate what is evil; cling to what is good”. </text:p>
      <text:p text:style-name="P1"/>
      <text:p text:style-name="P1">No we looked at love must be sincere last week . Greek word is anhypokritos, which means 'unhypocritical'. In other words, not to be phoney in our dealings with people ; not to be polite and helpful and warm on the outside whilst despising them inwardly ! <text:s/></text:p>
      <text:p text:style-name="P1"/>
      <text:p text:style-name="P1">So I think a question inevitably follows: How can we love Unlovely people we don't like? How can we do that and still be sincere? <text:s/></text:p>
      <text:p text:style-name="P1"/>
      <text:p text:style-name="P1">It is hypocritical to act lovingly when we despise someone in our heart. Yet at the same time, it is unrealistic to insist that our hearts are warm and kindly disposed before we do acts of love. If that had to be the case, we could wait for ever! So there would be no actions of love! <text:s/></text:p>
      <text:p text:style-name="P1"/>
      <text:p text:style-name="P1">So what is the solution? Are to go about doing love while repenting our hearts are softened as we recollect or as we remember Christ's sacrifice for us. That's what Paul is stressing in chapter 12 verses one to two. <text:s text:c="2"/>He's drawing our attention to the mercy of God. He's taking us back to the basics of the gospel. We were not loved because we were intrinsically lovely, we were not loved because we somehow made ourselves worthy of love. We are loved simply because Jesus loved us enough to die for us when we were unlovely, unattractive unworthy. He died to make us lovely, attractive, worthy.</text:p>
      <text:p text:style-name="P1"/>
      <text:p text:style-name="P1">Do you remember how John put it in his first epistle? “This is love: not that we loved God, but that he loved us and sent his son as an atoning sacrifice for our sins”. <text:s/>In other words, we won't lovely, we weren't worthy, we were actually rebels who hated the god of the Bible, yet he loved us! Loved us enough to die for us! <text:s/></text:p>
      <text:p text:style-name="P1"><text:soft-page-break/></text:p>
      <text:p text:style-name="P1">As we remember that, our hearts are changed. <text:s/>We see ourselves as we really were before we came to Christ , “Lord, I was so much more unattractive to you than this person is to me. Yet you were tortured and killed; you gave up your life, even for me! All you are asking me to do is to give up some of my time and effort to meet the needs that this person has”. <text:s text:c="2"/></text:p>
      <text:p text:style-name="P1"/>
      <text:p text:style-name="P1">You have to understand the gospel to be able to do this. More than that, you have to have experienced the life changing power of the gospel to be able to do this. Only a Christian can love like that. A person who does not understand or who has not experienced the gospel, a person who is just moral and “nice”, can't love like that. They have to choose between two inadequate alternatives : <text:s/>1) Either a phoney love - a shallow “niceness” towards people they dislike. Or, 2) <text:s/>A sporadic love - showing kindness only toward people they like.</text:p>
      <text:p text:style-name="P1"/>
      <text:p text:style-name="P1">The way it works is like this; if you show love as you repent [remember your unworthiness ] your heart is softened as you serve. Your service becomes sincere, your love becomes sincere toward that person whom you find difficult. A simple practical step to make sure our love is sincere.</text:p>
      <text:p text:style-name="P1"/>
      <text:p text:style-name="P1">But then Paul talks about “hate” in the same sentence , “hate what is evil”. As we saw from Romans 12 verses one to two luff love must be true to God's will. Negatively, we hate anything that is contrary to God's will. Positively, we are to “cling ” to anything that is in accordance with God's will. </text:p>
      <text:p text:style-name="P1"/>
      <text:p text:style-name="P1">So, it's hate evil and cling to the good. Two very strong words! - to be horrified by, to loathe, to detest utterly. The Lord hates evil and so are we to. In fact it's the only thing a Christian can hate. “You who love the Lord, hate evil! ” a command! (Psalm 97:10).</text:p>
      <text:p text:style-name="P1"/>
      <text:p text:style-name="P1">The Lord hates evil - we love the Lord, therefore we are to hate evil. How do we know what he hates? <text:s/>Read his word! For example Proverbs 6: 16 to 19. which was read to us earlier. <text:s/>Another example of what the Lord hates is false religion. Let me read to you Isaiah 1: 12 - 17 :</text:p>
      <text:p text:style-name="P1"/>
      <text:p text:style-name="P1">Contained in the Greek word for hate is an element of an expression of <text:soft-page-break/>separation. If you hate evil you will withdraw from it. That reminded me about something I read about only a couple of days ago. Rico Tice, who is a well known Anglican evangelist who was instrumental in preparing and promoting Christianity Explored, a course to introduce people to the Christian faith which I've used on a number of occasions. He announced just a few days ago that he was leaving the Church of England. <text:s/>The reason he gave was because the church no longer talks of repentance. People no longer need to repent, particularly in the light of the church's stance on same sex marriage et etcetera. <text:s/>So Rico Tice has taken the step to leave the church of England - he is at least being governed by the word of God, by the will of God. <text:s/>And can see no alternative but to leave the C of E.</text:p>
      <text:p text:style-name="P1"/>
      <text:p text:style-name="P1">Our love is to be governed by the will of God - and this is very important. If we love someone, our love for them will often distort our view of good and evil. We run the risk of not being controlled or governed by the will of God. Certain songs capture the point that I'm trying to make. You will hear things like, “If loving you is wrong, I don't want it to be right! ” or, “It can't be wrong, if it feels so right!” In other words, if you love someone, you just go along with them. If it feels good to them, who am I to spoil their happiness? So it must be right. </text:p>
      <text:p text:style-name="P1"/>
      <text:p text:style-name="P1">Let me give you an example from two clergymen that I knew. Clergyman number one – a biblically orthodox Christian Minister, particularly in his views on human sexuality, taught that homosexuality was a sin, until his son, whom, of course, he loved, came out as gay. <text:s text:c="2"/></text:p>
      <text:p text:style-name="P1"/>
      <text:p text:style-name="P1">Everything then changed. His theology, because of this experience, was turned upside down all because he wanted to give his son emotional joy, emotional support and acceptance, Ha affirmed him in his choice, rather than pointing to what was best for him according to the scriptures because that might have resulted in emotional distress and even anger. In other words, clergyman number one didn't hate the evil neither did he cling to the good.</text:p>
      <text:p text:style-name="P1"/>
      <text:p text:style-name="P1">Then there was clergyman number two. Again, a biblically orthodox Christian minister whose eldest son also came out as gay. This vicar also believed that homosexuality was a sin, but he did not deviate from that position, in spite of the emotional pressure to do so to please his son. He still accepted his son, but his son was left in no doubt that the choice he <text:soft-page-break/>had made was sinful. His parents though, still showed love towards him and prayed for him regularly that he might repent of his homosexual lifestyle. Clergyman number two hated the evil – what it was doing to his son, but clung to the good – the will of God, even though he knew this was not what his son wanted. He resisted the emotional pull to compromise and 'clung' to the will of God for his son. <text:s/>He would not be separated from the will of God, or deny the word of God.</text:p>
      <text:p text:style-name="P1"/>
      <text:p text:style-name="P1">The Greek word for to cling is actually the word glue - in other words I join myself, it means to be glued together, it means inseparable! In other words I will not allow myself to be separated from the revealed word of God, the will of God. That's the position that clergyman number two took. <text:s/></text:p>
      <text:p text:style-name="P1"/>
      <text:p text:style-name="P1">Real love is not to be determined by feelings or sentiment. Love is concerned about truth. Real love is motivated by truth. <text:s/></text:p>
      <text:p text:style-name="P1"/>
      <text:p text:style-name="P1">Let me give you a challenging quote as I draw to a close : “Any love afraid to confront... is not real love but a selfish desire to be loved”. <text:s/>If we are afraid to confront [and yes, it is scary!] , we are making an idol out of that person whom we love. Basically we are saying, “I will do anything to keep them loving me”. <text:s text:c="3"/></text:p>
      <text:p text:style-name="P1"/>
      <text:p text:style-name="P1">In that case, truth has to be discarded. Hatred of evil is not acceptable; <text:s/>what the Lord hates, evil, has to then be reinterpreted to be “good” (Is. 5:20). <text:s/>The good is no longer clung to because it is too demanding, too challenging.</text:p>
      <text:p text:style-name="P1"/>
      <text:p text:style-name="P1">So here we have the first mark of the true Christian - one whose love is sincere, one who hates evil, and who loves righteousness (clings to the good). That's one of the <text:s/>marks of the true Christian. It's not someone who can talk of making a decision for Christ 10 years ago; it's not someone who can say, “Well, I said the sinners prayer all those years ago, therefore I am a Christian”. No! It's whether or not you love righteousness and hate evil; that is the mark of a true Christian. May God give us the grace to ensure that that is true for us, that are love is sincere, that we hate evil and love the goo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5-20T14:52:20.76</meta:creation-date>
    <dc:date>2024-05-20T21:18:28.73</dc:date>
    <dc:creator>Adrian Hallett</dc:creator>
    <meta:editing-duration>PT8M41S</meta:editing-duration>
    <meta:editing-cycles>3</meta:editing-cycles>
    <meta:generator>OpenOffice/4.1.13$Win32 OpenOffice.org_project/4113m1$Build-9810</meta:generator>
    <meta:document-statistic meta:table-count="0" meta:image-count="0" meta:object-count="0" meta:page-count="4" meta:paragraph-count="27" meta:word-count="1612" meta:character-count="8462"/>
  </office:meta>
</office:document-meta>
</file>