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5/5/24</text:p>
      <text:p text:style-name="P1">Preacher: Rev. Adrian Hallett</text:p>
      <text:p text:style-name="P1">Readings: <text:s text:c="3"/>&amp; Col.2:6-12.</text:p>
      <text:p text:style-name="P1">Sermon Title. “Complete Victory”</text:p>
      <text:p text:style-name="P1"/>
      <text:p text:style-name="P1">I'm going to begin with a quick recap for two reasons. 1] We had a break from this series on Colossians because Stephen preached two weeks ago and Bob last week. My thanks go to both of them. 2 ] For the benefit of visitors today and for those in our congregation whose memory is not what it was! Even I have to be reminded of a sermon of two weeks ago and I usually preach it! Hope for the rest of you. <text:s/></text:p>
      <text:p text:style-name="P1"/>
      <text:p text:style-name="P1">So here's the quick recap to put you all in the picture. False teachers in the church at Colossi were saying or were teaching: “You believe in Christ, good. It's not enough. You need spiritual additives. And there were four spiritual additives. 1) Christ plus philosophy , or human wisdom. 2) Christ plus legalism [observe the law, circumcision et cetera et cetera ]. 3) Christ plus mysticism [experience new spiritual insight and experiences given only to a select few. 4) Christ plus asceticism [deny yourself, bring the flesh into submission ]. <text:s/></text:p>
      <text:p text:style-name="P1"/>
      <text:p text:style-name="P1">Paul addresses all these in Colossians chapter two. He shows the futility of following that teaching; he demolishes the false teachers and their so called wisdom and spiritual insights. Why? Because <text:s/>their teaching “lack any value in restraining sensual indulgence” (v.23), Or as the ESV puts it “...they are of no value in stopping the indulgence of the flesh”. They are of no value because they promote nothing more than confidence in self rather than in Christ. They are of no value because they feed man's pride; it exalts man, and therefore leads one away from Christ. Any teaching that denies or undermines the sufficiency of Christ, feeds man's sinful conceit. It's actually blasphemous. In reality it's saying “we are able to perfect or complete Christ's imperfect work. What he achieved on the cross was not sufficient. We know better”. How arrogant is that, how dangerous is that. It makes matters worse rather than better. <text:s/></text:p>
      <text:p text:style-name="P1"/>
      <text:p text:style-name="P1">So having cleared the decks, as it were, Paul then paints a glorious picture of the completeness we have in Christ. We have already covered three of the four points that he makes . 1) Complete Salvation. 2) Complete Forgiveness. 3) Complete Righteousness . <text:s text:c="2"/></text:p>
      <text:p text:style-name="P1"/>
      <text:p text:style-name="P1">Then we move on to number 4, which is: <text:s/>“Complete or Total Victory”. <text:s/>We see that in verse 15, “And having disarmed the powers and authorities, he made a public spectacle of them, triumphing over them at the cross . <text:s/></text:p>
      <text:p text:style-name="P1"/>
      <text:p text:style-name="P1">Now who or what are these powers, or rulers and authorities? These are angelic beings. The false teachers elevated these angelic beings above their God-given status. In 2:18 we read “Do not let any one who delights in false humility and the worship of <text:soft-page-break/>angels disqualify you from the prize”. The area around Colossi was well known for angel worship. It was part of the local Jewish, pagan folk belief. You were to call on angels for help and protection from evil spirits. So Paul here is combating angel worship was being promoted and encouraged, which had then infiltrated into the life of the church. <text:s text:c="3"/></text:p>
      <text:p text:style-name="P1"/>
      <text:p text:style-name="P1">So Paul doesn't have a problem with angels. He doesn't deny their existence, he just affirms their reality. The problem Paul has is with the false teacher or teachers; “Don't let these false teachers 'disqualify you for the prize'”. <text:s/>How did they do that? <text:s/>In what way was he or they trying to disqualify them? By saying to the Colossians, who were being taken in by this teaching, “Since you are not following my lead; <text:s/>since you have no interest in the direction I have given you, you are not real Christians at all. You are unfit and you are unworthy”. A not very subtle pressure to conform! It's all about control and manipulation. In other words Paul is saying, “Don't begin to feel inferior when these people or this person tries to put you to shame by his supposed spirituality and your apparent lack of spirituality - ( in his eyes), you are in Christ. He is all you need”</text:p>
      <text:p text:style-name="P1"/>
      <text:p text:style-name="P1">As a matter of interest, what is the link between false humility and the worship of angels? The answer is not that clear, but most commentators suggest that the false teachers tried to create the impression that he or they were too insignificant to approach God directly, so he sought to approach God through the mediation of angels. Since, he believed, the angels were willing to perform this service or to ensure that they would, he or they worshipped them - they worshipped angels. <text:s/></text:p>
      <text:p text:style-name="P1"/>
      <text:p text:style-name="P1">So how does Paul combat this teaching? I've already said Paul doesn't have a problem with angels; he affirms their reality. But, and this is most important, he stresses the fact that they are created beings. Colossians 1:16, “For by him all things were created ; things in heaven and on earth, visible and invisible, whether thrones or powers or rulers or authorities; all things were created by him and for him”. </text:p>
      <text:p text:style-name="P1"/>
      <text:p text:style-name="P1">Angels are created beings, created <text:span text:style-name="T1">by</text:span> Christ, and created <text:span text:style-name="T1">for</text:span> Christ. The first point Paul is making is that you don't worship created beings. You worship the Creator. But that is what the Colossians were being urged to do - worship created angels created beings. No doubt it sounded so “spiritual” to their ears through the eloquent and persuasive words of the false teacher! And another reason they were taken in by this teaching was because angel worship was practised in the region of Colossae - everybody was doing it! This worldly practise was brought into the church. Nothing new there! The church following the world. The church allowing the world to shape the agenda of the church. A belief system of the world being uncritically absorbed by the church. </text:p>
      <text:p text:style-name="P1"/>
      <text:p text:style-name="P1">“You don't follow the practises of the world”, says Paul. “You don't worship created beings. Remember, they were created <text:span text:style-name="T1">by</text:span> Christ and<text:span text:style-name="T1"> for </text:span>Christ. In other words, to serve him. Wouldn't it be good if the Roman Catholic Church had taken note of this <text:soft-page-break/>clear teaching of scripture! Then there would be no Mariolatry in the Catholic Church - that's the worship of Mary. The mother of Jesus, the mother of God, as the Catholics refer to her, but a created being! She was a naturally born woman. So singing hymns to Mary, praying to her, kissing her picture, parading her image through the streets, bowing down before her statue et etcetera et etcetera - that is idolatry, just as is the worship of angels. <text:s/></text:p>
      <text:p text:style-name="P1"/>
      <text:p text:style-name="P1">So, says Paul, angels are real. He affirms that. He accepts too that angels are able to exert influence for good or evil. Influence for good if unfallen, or for evil, if fallen. The point Paul is making is this: in one sense good angels or fallen angels are the same, they have no power in and influence of themselves. They have no power apart from Christ. Apart from him they cannot even exist. They are created beings - they are creatures, nothing more and nothing less, created for Christ and to serve Christ. </text:p>
      <text:p text:style-name="P1"/>
      <text:p text:style-name="P1">In other words, to the salvation or perfection of the Colossian Christians, angels, in and by themselves can contribute absolutely nothing. It's not Christ plus angels equals everything. No, as I have said before, Christ plus nothing equals everything! All angels render service to Christ whether unfallen or fallen Angels. The good angels cannot add anything to the fullness and riches and resources believers have in Christ. Evil angels cannot separate believers from the love of God, Romans 8; 38:39, <text:s/>“For I am convinced that neither death nor life, neither angels nor demons... will be able to separate us from the love of God”. <text:s/></text:p>
      <text:p text:style-name="P1"/>
      <text:p text:style-name="P1">These sinister powers, these demonic forces have been defeated; they have been vanquished, they have been “disarmed”. They are powerless therefore to have any influence on the Christian, because we are “in Christ”. As long as we are “in Christ” and walk in obedience to him and his word; as long as we remain in Christ, we walk in the victory, the total and complete victory, that Christ has won for us. We have nothing to fear!</text:p>
      <text:p text:style-name="P1"/>
      <text:p text:style-name="P1">It saddens me to see the lengths some Christians go to to combat Satan. They spend more time fighting Satan and his demonic hordes than they do worshipping God! Now I know that's a slight exaggeration, but I hope you get my point. Why spend all your spiritual energy in fighting a defeated foe?!!</text:p>
      <text:p text:style-name="P1"/>
      <text:p text:style-name="P1">What we see in some Christian circles is the overemphasis on spiritual warfare, as though that is the primary function for the Christians. The emphasis on binding Satan, of losing Satan, claiming victory over demonic forces, renouncing curses, spiritual mapping, reclaiming territory and government bodies for Christ. Spiritual warfare is often seen as a battle over territory and or demonic forces, rather than a battle for the truth. <text:s/></text:p>
      <text:p text:style-name="P1"/>
      <text:p text:style-name="P1">All this emphasis on fighting and defeating Satan, when Christ has already disarmed him, to render him powerless to the Christian. <text:s/>No doubt somebody will quote one Peter 5: 8, “Be self controlled and alert. Your enemy the devil prowls around like a <text:soft-page-break/>roaring lion looking for someone to devour”. That's a scary picture! But we are not to be fearful. Fallen angels, created angels, are created <text:span text:style-name="T1">by </text:span>Christ, created <text:span text:style-name="T1">for </text:span>Christ. They can only do what he allows. They are there to serve him. You remember the story of Job? Satan could only do to Job what a God allowed him to do, and God used it to his glory and the spiritual maturity of job. <text:s text:c="3"/></text:p>
      <text:p text:style-name="P1"/>
      <text:p text:style-name="P1">The same applies to us. Satan, “a roaring lion”, <text:s/>looking for ways to overwhelm the believer with temptation, persecution and discouragement, who will do all he can to drag us out of fellowship with Christ and fellow believers. Yes, we need to be alert but never fearful. Satan is yes, or thinks he is, “a roaring lion”, but he's chained, he's under the control of God. As believers we are “by God's power being guarded through faith” (1 Peter 1: 5 ). So no room for Christ plus spiritual warfare in this instance, again it's Christ plus nothing equals everything! </text:p>
      <text:p text:style-name="P1"/>
      <text:p text:style-name="P1">That's what Paul is underlining for us in verse 15 of chapter 2, “And having disarmed the powers and authorities, he made a public spectacle of them, triumphing over them by the cross”. He is using a picture with which many would be familiar. <text:s/></text:p>
      <text:p text:style-name="P1"/>
      <text:p text:style-name="P1">The picture of a Roman army triumphal possession: <text:s/>1) To show the people that their returning generals had been winning genuine victories. 2) The generals no doubt wallowing in the adulation and praise that they were being given by the people! 3) <text:s/>Nobody in the town or city could be ignorant of what had happened; before their eyes hundreds of weary prisoners of war were seen straggling behind the conquering army. 4) They were shamed - exposed to public gaze - people could see that this army they once feared; <text:s/>these proud soldiers who once terrified them, are a defeated, bedraggled, discouraged rabble. They could visibly see that there was now nothing to fear. </text:p>
      <text:p text:style-name="P1"/>
      <text:p text:style-name="P1">This is a dramatic picture of the complete victory that is ours in Christ. Christ is our “general”, as it were or our King. He has disarmed, he has defeated our spiritual enemy. Through the eyes of faith we see that Satan and his demonic army are under the control of Christ, fully subjugated to his rule. Christ alone therefore, is worthy of our adulation and praise. Once we are in Christ we know that these forces that once struck fear into us, are <text:s/>powerless, because they have been disarmed - <text:s/>totally defeated. There is, therefore, nothing to fear! <text:s/></text:p>
      <text:p text:style-name="P1"/>
      <text:p text:style-name="P1">So, in summary: </text:p>
      <text:p text:style-name="P1"/>
      <text:p text:style-name="P1">1)True spiritual freedom has been one for all God's people through the cross of Christ </text:p>
      <text:p text:style-name="P1">2)No secret to be understood and claimed by a favoured few. <text:s/></text:p>
      <text:p text:style-name="P1">3) It is impossible to know this King and not to know his glorious victory. <text:s/></text:p>
      <text:p text:style-name="P1">4) Freedom from demonic forces is no subsequent work of grace to be sought after. It is, quite simply, the gospel privilege - for all. <text:s/></text:p>
      <text:p text:style-name="P1">5) As believers , we “have been given fullness in Christ, who is the head over every power and authority”. No need for Christ plus anything. Christ plus nothing equals <text:soft-page-break/>everything! </text:p>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4-30T12:27:20.25</meta:creation-date>
    <meta:generator>OpenOffice/4.1.13$Win32 OpenOffice.org_project/4113m1$Build-9810</meta:generator>
    <dc:date>2024-05-13T11:19:48.57</dc:date>
    <dc:creator>Adrian Hallett</dc:creator>
    <meta:editing-duration>P9DT20H51M57S</meta:editing-duration>
    <meta:editing-cycles>11</meta:editing-cycles>
    <meta:document-statistic meta:table-count="0" meta:image-count="0" meta:object-count="0" meta:page-count="5" meta:paragraph-count="33" meta:word-count="2076" meta:character-count="11856"/>
  </office:meta>
</office:document-meta>
</file>