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3" style:family="paragraph" style:parent-style-name="Standard">
      <style:text-properties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4"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Standard">
      <style:text-properties fo:font-size="14pt" style:font-size-asian="14pt" style:font-size-complex="14pt"/>
    </style:style>
    <style:style style:name="P6" style:family="paragraph" style:parent-style-name="Standard" style:list-style-name="L1">
      <style:text-properties fo:font-size="14pt" style:font-size-asian="14pt" style:font-size-complex="14pt"/>
    </style:style>
    <style:style style:name="P7" style:family="paragraph" style:parent-style-name="Standard" style:list-style-name="L1">
      <style:text-properties fo:font-size="14pt" fo:font-style="normal" fo:font-weight="normal" style:font-size-asian="14pt" style:font-style-asian="normal" style:font-weight-asian="normal" style:font-size-complex="14pt" style:font-style-complex="normal" style:font-weight-complex="normal"/>
    </style:style>
    <style:style style:name="P8"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fo:font-style="normal"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1/10/23</text:p>
      <text:p text:style-name="P1">Preacher: Rev. Adrian Hallett</text:p>
      <text:p text:style-name="P1">Readings: <text:s/>Matt.22: 1-14; &amp; John 14:1-6</text:p>
      <text:p text:style-name="P1">Sermon Title: 'The Certain Way to Heaven' (Pt.2) </text:p>
      <text:p text:style-name="P1"/>
      <text:p text:style-name="P1">We continue our series on the Farewell Discourse looking at John chapters13 to 17. This week we continue to look at that famous verse in chapter 14 - verse 6 where Jesus says, “I am the way and the truth and the life. No one comes to the father except through me.” We looked at the first part of that last week, “I am the way and the truth and the life”. That's the positive way of stating things – that's the positive statement from Jesus, then he gives us the negative statement and it's a very important negative, a way of underlining a particular truth that he is making, “<text:span text:style-name="T1">No one </text:span>comes to the Father except through me”. It reinforces what we were looking at last week in no uncertain terms - “No one comes to the Father except through me,”</text:p>
      <text:p text:style-name="P1"/>
      <text:p text:style-name="P1">This is probably one of the most despised and disputed verses in the whole of the NT! People, Including many liberal theologians, cannot accept it. It's too narrow. Too exclusive. Therefore they have to reinterpret it. Jesus may have said it, but did he really mean us to take it literally in our multi-faith multicultural multi-racial culture in the 21<text:span text:style-name="T3">st</text:span> Century. <text:s/>In other words, it's Genesis 3 all over again, “Did God really say?” . <text:s/></text:p>
      <text:p text:style-name="P1"/>
      <text:p text:style-name="P1">So we get all sorts of attempts to make what Jesus said more palatable, more acceptable to 21st century ears. So we get new theologies of salvation being promoted by various theologians and I'm just going to give you a couple of examples promoted and written by learned Theologians and church leaders, people who don't actually believe the Bible! That's the bottom line ! Say it as it is. They don't believe the Bible. They will not accept the clear teaching of scripture.</text:p>
      <text:p text:style-name="P1"/>
      <text:p text:style-name="P1">One of the new heresies of today is that somehow people can be saved and welcomed into heaven when they die or will be taken up to heaven when Christ comes back even if these <text:s/>people have never had a Bible, never heard about the true God and don't know Jesus Christ. It's called 'Later Light' or 'Natural Theology' and that means man can reach God by natural reason which can lead him to live a good life. And if he lives a good life, he'll be acceptable to God. One of the churches that promotes this, is, of course, the Roman Catholic Church. Just listen to the pope and some of his utterances! <text:s/></text:p>
      <text:p text:style-name="P1"/>
      <text:p text:style-name="P1">Then there's another one. Amazing isn't it, how theologians have to give new teachings an attractive name! <text:s/>This one is called 'Wider Mercy', which simply means the belief that man can be saved in other religions. All kinds of different religions sending people to heaven, into the father's house. The word 'wider', should immediately ring alarm bells! Don't these people take note of “wide is the gate and broad is the road to destruction “? (Matthew 6:13). Obviously not. They don't like <text:soft-page-break/>any talk of there being a “narrow gate”, or “small is the gate and narrow the road that leads to life and only a few find it”. They just can't accept that! We don't tolerate that kind of arrogant exclusive talk. <text:s/>We are far more tolerant far more loving than that!</text:p>
      <text:p text:style-name="P1"/>
      <text:p text:style-name="P1">I was sad to see on YouTube a while ago, an interview with Billy Graham which was towards the end of his life. At that stage of his life he now believed in this “Wider Mercy”. How subtle and persuasive is that kind of teaching! It's what people <text:span text:style-name="T2">want</text:span> to hear. How liberal Christians must have rejoiced when they heard that none other than Billy Graham now endorsed what they had been teaching. Another example of people who will “gather around them a great number of teachers to say what their itching ears want to hear” (2 Timothy 4:3 ).</text:p>
      <text:p text:style-name="P1"/>
      <text:p text:style-name="P1">So what follows is that there is, of course, no need to evangelise. <text:s/>Call all the missionaries home! Leave people to their natural reason, Leave them to believe in some wider mercy. In other words, ignore the Great Commission, the last words of Jesus to his disciples given to us at the end of Matthew's Gospel, “go and make disciples of all nations” (Matthew 28:19).</text:p>
      <text:p text:style-name="P1"/>
      <text:p text:style-name="P1">The problem with these approaches is that they both have a very high view of man. They believe that man can 'reason' his way to an understanding of God, that man is basically good and is searching of a way to find God; it believes that most men are monotheistic; in other words, they believe in the idea of one God, so they're on the right road. A high view of man, but also a very low view on the understanding of the holiness of God. It's a belief or a theology that basically says man can equip himself to be fit for heaven and God will look favourably upon him. <text:s/></text:p>
      <text:p text:style-name="P1"/>
      <text:p text:style-name="P1">Let's stop there for a moment. “No one comes to the Father except through me”. Why does Jesus say that? Can he possibly justify such an exclusive claim? There are two points I think we need to make: One about the Biblical view of man and secondly, a biblical understanding of God and his heaven.</text:p>
      <text:p text:style-name="P1"/>
      <text:p text:style-name="P2">The Depravity of Man.</text:p>
      <text:p text:style-name="P1"/>
      <text:p text:style-name="P1">Now this is not a popular nor a comfortable topic! It's something that is so often misunderstood, but this is something that the Bible clearly teaches. People don't like to hear this. Man is basically good they say, don't therefore talk about the depravity of man. But what the Bible clearly teaches, and I acknowledge that not all accept it, is, that as a result of The Fall, every person born into this world is enslaved to sin. As a result of their fallen nature, and apart from the irresistible grace of God, man is completely unable to choose by himself to follow God or to refrain from evil or to accept the gift of salvation freely offered. <text:s/></text:p>
      <text:p text:style-name="P1"/>
      <text:p text:style-name="P1">Does this mean that fall a man cannot do good works? Can he be kind, can he be generous, can he have a concern for the well being of others? Of course he can, and many non-Christians sadly put some Christians to shame! The depravity of man <text:soft-page-break/>simply means that left to himself, he is unwilling and unable to respond to the gospel. In his natural fallen state he is opposed to spiritual truth <text:s/>and dead in sin so he cannot convert himself by his own strength or prepare himself for salvation. There is no human faculty that is left untouched by sin - that means man's thinking, man's emotions, man's will and man's reason are all held captive to, and are distorted by the power of sin. <text:s/>That's the biblical picture of man. That's the depravity of man. </text:p>
      <text:p text:style-name="P1"/>
      <text:p text:style-name="P1">So what follows is this:</text:p>
      <text:p text:style-name="P1"/>
      <text:list xml:id="list4399335692448145990" text:style-name="L1">
        <text:list-item>
          <text:p text:style-name="P6">Man by reason cannot come to know the God of the Bible. Man's reason is depraved, “men who suppresses the truth by their wickedness” (Romans 1:18), or, as the ESV has it, “who by their unrighteousness suppress the truth.” In other words, they know the truth, but they hate the truth and they will not submit to the truth and so are 'forced' to use their 'depraved' intellect to come up with reasons why the truth is to be silenced, held down, suppressed. <text:s/>So we have theologians, bishops and church leaders who are lauded by unbelievers in the church and those in the world for their 'spiritual insight'. <text:s/>The liberal elite in the church see themselves as champions of an empowering theology. <text:s/>They see themselves as those who are there to liberate Christians from an outdated, narrow, fundamentalist view of the Bible. <text:s/>Theirs is an important work, an essential work. <text:s/>They see themselves as 'righteous'. <text:s/>God sees them as 'unrighteous', men who suppress the truth by their wickedness. <text:s/>What a contrast!</text:p>
          <text:p text:style-name="P6"/>
        </text:list-item>
        <text:list-item>
          <text:p text:style-name="P6">Man's religion is so depraved that he actually worships, unknowingly, demons that are named as 'gods'. Satan “masquerades as an angel of light. It is not surprising, then, if “his servants masquerade as servants of righteousness” (2 Corinthians 11:14). That's why Paul says , “... in later times some will abandon the faith and follow deceiving spirits and things taught by demons” (1Tim.4:1). Behind every false teaching and every so called 'god', the demonic is at work. Man's reason is so depraved he can't discern that; he is powerless and so is easily duped and buys into any and every false teacher and whatever false religion he is promoting.</text:p>
          <text:p text:style-name="P6"/>
        </text:list-item>
        <text:list-item>
          <text:p text:style-name="P6">Man is so depraved in his reason or his intellect, that by wisdom he cannot know God. More than that, the natural man can't even understand the things of God - ”The man without the spirit does not accept the things that come from the Spirit of God, (using his 'reason' he rejects them), for they are foolishness to him, and he cannot understand them, because they are spiritually discerned” (1 Corinthians 2:14). Natural man's reason or his intellect or his 'wisdom' is of no spiritual value. He has to be born again by the Spirit of God. </text:p>
          <text:p text:style-name="P6"/>
        </text:list-item>
        <text:list-item>
          <text:p text:style-name="P6"><text:span text:style-name="T4">Man is so depraved that he is dead in trespasses and sins; that's the way Paul puts it in Ephesians 2:1, “You were dead in your trespasses and sins”, In other words, spiritually dead, born into this world with no inclination and no </text:span><text:soft-page-break/><text:span text:style-name="T4">responsiveness toward God and no ability or desire to please God. Man is so </text:span><text:span text:style-name="T4">depraved he actually thinks he is spiritually alive and has no need of God's remedy! <text:s/>Paul gives us the remedy inverse 5ich is given to us by Paul in verse 5, when we were dead in our trespasses ( that's the reality, that's the bad news but here comes the good news) God “made us alive in together with Christ”. I love the way the ESV starts thar verse, “But God...” And it continues, being rich in mercy, because of the great love with which he loved us, even when we were dead in our trespasses, made us alive together with Christ.” <text:s/>This Christ who is the way and the truth and the life, we are made alive in Christ because there is no other way for anybody to be made acceptable to enter into heaven, where Jesus has gone to prepare a place for us.</text:span></text:p>
          <text:p text:style-name="P7"/>
          <text:p text:style-name="P6">“But God”, I love that. Left to ourselves, we are dead spiritually, at enmity with God, deserving only his wrath and judgement and hell, but those two little words, “But God”... those two little words make all the difference; everything changes. I thank the Lord for the “But God” verses in the New Testament!Where would we be without them! <text:s text:c="2"/></text:p>
          <text:p text:style-name="P6"><text:s/></text:p>
        </text:list-item>
      </text:list>
      <text:p text:style-name="P1">People don't like this talk of the depravity of man – it's too negative, too demeaning, too depressing. <text:s/>Man is basically good, they say, and perfectly able to earn his way to heaven, so, as I have been saying, and we see this so much in the culture of our day, is the exaltation of man. <text:s/>Man is so 'good', man having a heart that searches after God, that God is then reduced to a kind of benevolent father figure desperate to let all into his heaven. A too high view of man, and a grossly distorted view of the holiness of God – too low a view of the holiness of God.</text:p>
      <text:p text:style-name="P1"/>
      <text:p text:style-name="P2">The Holiness of God.</text:p>
      <text:p text:style-name="P2"/>
      <text:p text:style-name="P4">If we have a biblical understanding of the holiness of God <text:s/>and the perfection of heaven, we would know that it is impossible for fallen man, no matter how 'good' he thinks he is, to be able to enter into God's dwelling place or into the presence of this awesome holy God. <text:s/></text:p>
      <text:p text:style-name="P4"/>
      <text:p text:style-name="P4">But people today don't have that understanding of God, nor does the church teach it. What we hear today, is that God is loving; he accepts people just as they are. He affirms people in whatever lifestyle they choose. He's a kind of Sugar Daddy in the sky, smiling approvingly on everyone, ready to welcome all into his heaven. But that is not the biblical picture of God. Yes he is loving, John says in his first Epistle “God is love”, but that is not the whole picture. There other attributes of <text:s/>God. There is the wrath of God, which people to day, of course, don't like to talk about or to hear, but that is also the Biblical picture. Unrepentant sinners, those who think they are acceptable to God just as they are as it were clothed in their own righteousness are actually stirring up or storing up God's wrath.</text:p>
      <text:p text:style-name="P4"/>
      <text:p text:style-name="P4">That's where the story of the parable of the Wedding Feast comes in which we read <text:soft-page-break/>earlier. <text:s/>One of the guests had no wedding garments. In the ancient world it was common for a king to supply garments for his guests. If you hadn't been given the garment by the king then of course you couldn't come into his banquet. <text:s/>Now the picture here for us is God providing a way for us to enter into and to be acceptable into his heaven. He provides the wedding garment. <text:s/>The righteousness of Christ is that wedding garment. He is the way the truth and the life. <text:s/>God makes it possible for us to enter in, all because, once we are 'in Christ', God imputes the righteousness of Christ to us. <text:s/>Those who think they can come into the presence of God, into his dwelling place, trusting in their own righteousness, or by following whatever religion they choose, are “cast into outer darness. <text:s/>In that place there will be weeping and gnashing of teeth. For many are called butfew are chosen”. <text:s/></text:p>
      <text:p text:style-name="P4"/>
      <text:p text:style-name="P4">So much more could be said on the holiness of God but time does not permit today. Our Gods is a holy God and cannot look upon sin. Natural man, fallen man, depraved man, cannot enter into God's dwelling place. Jesus therefore is, and has to be, “the way the truth and the life. No one can come to the Father except through him”. </text:p>
      <text:p text:style-name="P4"/>
      <text:p text:style-name="P4">I'm reminded of the words in that lovely old hymn “There is a Green Hill Far Away”. These are the words of verse 4: “There was no other good enough to pay the price of sin; he only could unlock the gate of heaven, and let us in.” <text:s/></text:p>
      <text:p text:style-name="P4"/>
      <text:p text:style-name="P4">Just another way of saying, “I am the way the truth and the life, no one comes to the Father except through me”. </text:p>
      <text:p text:style-name="P3"/>
      <text:p text:style-name="P4"/>
      <text:p text:style-name="P1"><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t</meta:initial-creator>
    <meta:creation-date>2023-08-19T15:31:45.85</meta:creation-date>
    <meta:generator>OpenOffice/4.1.13$Win32 OpenOffice.org_project/4113m1$Build-9810</meta:generator>
    <dc:date>2023-10-10T14:55:53.90</dc:date>
    <dc:creator>Adrian Hallett</dc:creator>
    <meta:editing-duration>P2DT4H49M24S</meta:editing-duration>
    <meta:editing-cycles>19</meta:editing-cycles>
    <meta:document-statistic meta:table-count="0" meta:image-count="0" meta:object-count="0" meta:page-count="5" meta:paragraph-count="33" meta:word-count="2444" meta:character-count="13281"/>
  </office:meta>
</office:document-meta>
</file>