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margin-left="0.635cm" fo:margin-right="0cm" fo:line-height="100%" fo:text-indent="0cm" style:auto-text-indent="false"/>
      <style:text-properties fo:font-size="14pt" fo:font-weight="normal" style:font-size-asian="14pt" style:font-weight-asian="normal" style:font-size-complex="14pt" style:font-weight-complex="normal"/>
    </style:style>
    <style:style style:name="P7" style:family="paragraph" style:parent-style-name="List_20_Paragraph">
      <style:text-properties fo:font-size="14pt" fo:font-weight="normal" style:font-size-asian="14pt" style:font-weight-asian="normal" style:font-size-complex="14pt" style:font-weight-complex="normal"/>
    </style:style>
    <style:style style:name="P8" style:family="paragraph" style:parent-style-name="List_20_Paragraph" style:list-style-name="WWNum1">
      <style:text-properties fo:font-size="14pt" fo:font-weight="normal" style:font-size-asian="14pt" style:font-weight-asian="normal" style:font-size-complex="14pt" style:font-weight-complex="normal"/>
    </style:style>
    <style:style style:name="P9" style:family="paragraph" style:parent-style-name="List_20_Paragraph" style:list-style-name="WWNum1">
      <style:text-properties fo:font-weight="normal" style:font-weight-asian="normal"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NZAROTE CHRISTIAN FELLOWSHIP</text:p>
      <text:p text:style-name="Standard"><text:span text:style-name="T1">Date: <text:s text:c="11"/>9</text:span><text:span text:style-name="T3">th</text:span><text:span text:style-name="T1"> October 2022</text:span></text:p>
      <text:p text:style-name="P1">Preacher: <text:s text:c="5"/>Rev. Adrian Hallett</text:p>
      <text:p text:style-name="P1">Reading: <text:s text:c="7"/>1John 4: 13-21.</text:p>
      <text:p text:style-name="P1">Series <text:s/>: <text:s text:c="9"/>Assurance 5: Evidence 2: “The Spirit He gave us”</text:p>
      <text:p text:style-name="P1"/>
      <text:p text:style-name="P4">We come this week to the second evidence from the epistle of John under the heading “Evidences from the Christians relationship with God”. Evidences under the main headings that we are going to explore together, so that we will have total assurance of our salvation. <text:s/>That is John's aim, “I write these things to you who believe in the name of the Son of God, so that you may know you have eternal life”.</text:p>
      <text:p text:style-name="P4">Why are we doing this? <text:s/>It falls under the second `R` following our series on Jude. “Remain” – remain faithful – “Build yourselves up in your most holy faith”. <text:s/>In other words, we want to dispel any doubts, misgivings, uncertainties we may have over our standing before God – once we are in Christ.</text:p>
      <text:p text:style-name="P4">So today, 1 John 4:13. “We know that we live in Him and He in us, because He has given us of His Spirit”. <text:s/>He is reiterating what he said earlier in 3:24, “and this is how we know that He lives in us: we know it by the Spirit, He gave us”. <text:s/>This is one of the grounds of our assurance – “the Spirit, He gave us” – in other words, we have been given and we have therefore received the Holy Spirit. <text:s/>The Holy Spirit of God indwells every Christian.</text:p>
      <text:p text:style-name="P4">We do not have to seek the baptism of the Holy Spirit as our Pentecostal and Charismatic friends teach. <text:s/>We do not have to “tarry” to receive a second blessing. <text:s/>We do not have to speak in tongues or to be taught how to speak in tongues (biblical tongues were known languages, not the modern day glossolalia that is encouraged and even taught by many – nothing of having to be “taught” to speak in tongues in scripture).</text:p>
      <text:p text:style-name="P5"><text:span text:style-name="T2">This emphasis on the “baptism of the Spirit” (again, not scriptural, we are never exhorted to seek the baptism of the Holy Spirit only to be `filled` - <text:s/>“go on being filled with the Holy Spirit” – a literal translation of Ephesians 5:18) <text:s/>This emphasis, far from giving Christians assurance has led to much uncertainty and confusion in the lives of individual Christians – “What is wrong with me? <text:s/></text:span><text:soft-page-break/><text:span text:style-name="T2">Why haven’t I had this experience? <text:s/>I must be lacking something in my Christian walk. <text:s/>What do I need to do to experience what I am searching for? <text:s/>There must be certain steps that I still need to take” – and so on. <text:s/>Great confusion and uncertainty which destroys any hope of assurance.</text:span></text:p>
      <text:p text:style-name="P4">More than that, it causes great confusion and even pain within the body of Christ. <text:s/>The haves and the have nots. <text:s/>Those who claim to have received this second blessing and those who have not. <text:s/>If you fall into the “have not” category, then you are regarded as a second-class Christian. <text:s/>Someone who has not yet arrived. <text:s/>Doesn’t contribute in anyway to someone's assurance! <text:s/>The very opposite is the case.</text:p>
      <text:p text:style-name="P4">Notice how John puts it – “we know by the Spirit”. <text:s/>We know…. because He has given us of His Spirit”. <text:s/>Past tense. <text:s/>The Holy Spirit was poured out but it is also pointing back to what happens at conversion. <text:s/>When we repent of our sins and turn to Christ, we are born again by the Holy Spirit. <text:s/>Therefore, at conversion, the life of God indwells the believer – every believer! </text:p>
      <text:p text:style-name="P4">Regardless of what our Pentecostal/Charismatic friends teach, that is clearly what the New Testament teaches from Pentecost onwards. <text:s/>Do you remember how Peter put it in the first sermon ever preached, after Pentecost? <text:s/>“Repent and be baptised, every one of you, in the name of Jesus Christ for the forgiveness of your sins and you will receive the gift of the Holy Spirit. <text:s/>The promise is for you and your children and for all who are afar off – for all whom the Lord God will call (Acts 2:38-39). <text:s/>It is a promised gift. <text:s/>There is nothing you have to do to receive this promised gift. <text:s/>You come to God on His terms, repent and believe, and the Holy Spirit is given – at conversion. <text:s/>No “second blessing” or “tarrying” or striving or pleading to receive the baptism of the Holy Spirit. <text:s/>If you are in Christ, then the Holy Spirit is given to us – He indwells every believer.</text:p>
      <text:p text:style-name="P5"><text:span text:style-name="T2">That is why Paul could teach “if anyone does not have the Spirit of Christ, he does not belong to Christ” (Romans 8:9). <text:s/>If you belong to Christ, you have the Holy Spirit. <text:s/>If you are not in Christ, you do not have and cannot have the Holy Spirit. <text:s/>We are given it as a gift – at conversion. <text:s/>That is the clear teaching of scripture. <text:s/>It is a biblical fact – therefore our assurance is grounded in a biblical fact – not based upon subjective feelings or </text:span><text:span text:style-name="T2">experiences. <text:s/>That is why John can say “we know that we live in Him and He in us, because He has given us of His Holy Spirit”.</text:span></text:p>
      <text:p text:style-name="P4"><text:soft-page-break/>The gift of the Holy Spirit is the greatest gift the ascended Christ bestowed upon His Church. <text:s/>Why? Not so that people can experience some bizarre spiritual phenomenon but because He is the source of all the other gifts and graces, we need to live out our Christian lives. <text:s/>No Holy Spirit, no spiritual power. <text:s/>No Holy Spirit and we are left to try and live Christ like lives in our own strength – impossible!</text:p>
      <text:p text:style-name="P4">We are given the Holy Spirit at conversion – that is a fact. <text:s/>If you want proof of that, just consider what the Holy Spirit does in our lives – what are the “evidences” that flow from this? <text:s/>Does the Christian just sit idly by and let the Holy Spirit do it all – take us over, as it were. <text:s/>Is it possible for the Christian to have say, sixty per cent of the Holy Spirit? <text:s/>Can I receive more of the Holy Spirit in instalments, as it were? <text:s/>Absolutely not! <text:s/>The Holy Spirit is a person, one and indivisible yet able to indwell every Christian – So it is impossible for us to have sixty per cent of Him, but not at all impossible that He has less than all of us!</text:p>
      <text:p text:style-name="P4">That is why as Christian we are exhorted to be “filled with the Holy Spirit” (Eph. 5:18). <text:s/>The verse in the Greek means “go on being filled”. <text:s/>In other words, not a one off event in the past, not some secondary spiritual experience to strive for or seek after. <text:s/>We are to understand it as to being constantly energised and directed by the life of God within. <text:s/>Therefore, we are to open every area of our lives to His dynamic influence.</text:p>
      <text:p text:style-name="P4">What then inevitably follows is a transformed life. <text:s/>If you have the living God within you, He will always produce the characteristics of His life – here are just a few of them, to dispel any fears you might have about your own assurance.</text:p>
      <text:list xml:id="list1105684136716575662" text:style-name="WWNum1">
        <text:list-item>
          <text:p text:style-name="P9"><text:span text:style-name="T2">When a sinner confesses that Jesus is the Son of God and Saviour of the world and commits his life to Him, it is the Spirits doing. <text:s/>We hear a lot today about people making a decision to become a Christian, suggesting that they have the power and ability to make such a choice. <text:s/>But Ephesians 2:1 says “you were dead in your transgressions and sins”. <text:s/>You were dead – if you are dead, you are dead! <text:s/>You are incapable of doing anything. <text:s/>We cannot decide or make any decision if we are dead, spiritually speaking. <text:s/>It is the work of the Holy Spirit to make us alive in Christ….” But because of His great love for us, God, who is rich in mercy made us alive in Christ even when we were dead in transgressions” (Esh 2:4-5). <text:s/>Before you became a Christian, you could not say “Jesus is Lord”, before you became a Christian you would have thought there were many ways to God. <text:s/>Before you were a Christian you thought that good </text:span><text:soft-page-break/><text:span text:style-name="T2">works had made you acceptable to God. <text:s/>Before you were a Christian you saw no need of God. <text:s/>But once we became alive in Christ – everything changed. <text:s/>It is one of the greatest miracles there is, that people like you and I, dead in our trespasses and sins, become spiritually alive. <text:s/>That is the work of the Holy Spirit. <text:s/>That transformation gives you total assurance.</text:span></text:p>
        </text:list-item>
        <text:list-item>
          <text:p text:style-name="P8">So, think back again to before you were a Christian. <text:s/>Did you have a bible? Most of us did. <text:s/>Did you ever read it? <text:s/>None of us did. <text:s/>It just gathered dust on our book shelves or in a cardboard box somewhere. <text:s/>If you did ever think of reading it, could you understand it? <text:s/>The answer? <text:s/>No! <text:s/>without the indwelling Holy Spirit, we cannot understand the Word of God. <text:s/>The Holy Spirit not only inspired the Word of God, He also illuminates the believers mind to understand scripture – “His anointing teaches you about all things (1 John 2:27). <text:s/>Whereas the bible was once a dead book for us, now we delight in and feed on the Word of God. <text:s/>All the work of the Holy Spirit. <text:s/>Another assurance of our salvation.</text:p>
        </text:list-item>
        <text:list-item>
          <text:p text:style-name="P8">There are so many more! <text:s/>How Christlike were you before your conversion? <text:s text:c="2"/>The answer? Not very. <text:s/>We might like to have thought we were “Christlike” or a good person, but it is only when a person is born again that the Holy Spirit can do His work of stripping away our dead good works, and begin His work of sanctification in our lives – producing fruit in our lives – the spiritual fruit of “love, joy, peace, patience, kindness, goodness, faithfulness, gentleness and self-control” (Galatians 5:22). <text:s/>These are the spiritual fruits see perfectly in Jesus Christ – imperfectly in us – but the Holy Spirit does His work to make those attributes more and more evident in our lives. <text:s/>Again, the work of the Holy Spirit, look back (in horror maybe) and now what you are in Christ – not yet perfect, but becoming more and more Christlike. <text:s/>Another pointer to give us assurance of salvation.</text:p>
        </text:list-item>
      </text:list>
      <text:p text:style-name="P6">I could go on – we will cover more of the Holy Spirit's work as we go through this series. <text:s/>Today marks the second evidence in the Christian's relationship with God – because “He has given us of His Spirit”. <text:s/>AMEN!</text:p>
      <text:p text:style-name="P6"><text:s text:c="2"/></text:p>
      <text:p text:style-name="P7"/>
      <text:p text:style-name="P4"/>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3</meta:editing-cycles>
    <meta:creation-date>2022-11-12T20:47:43.11</meta:creation-date>
    <dc:date>2022-11-12T20:56:51.54</dc:date>
    <meta:editing-duration>PT9M9S</meta:editing-duration>
    <meta:generator>OpenOffice/4.1.6$Win32 OpenOffice.org_project/416m1$Build-9790</meta:generator>
    <meta:document-statistic meta:table-count="0" meta:image-count="0" meta:object-count="0" meta:page-count="5" meta:paragraph-count="23" meta:word-count="1767" meta:character-count="9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