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30/10/22</text:p>
      <text:p text:style-name="P1">Preacher: Rev. Adrian Hallett</text:p>
      <text:p text:style-name="P1">Reading: 1John 5:13-21.</text:p>
      <text:p text:style-name="P1">Sermon: Series on Assurance from 1 John. “Assurance of Salvation from Answered Prayer”.</text:p>
      <text:p text:style-name="Standard"/>
      <text:p text:style-name="Standard">For the benefit of those who are visitors to us – a bit of background.</text:p>
      <text:p text:style-name="Standard"/>
      <text:p text:style-name="Standard">We recently completed a detailed series on the epistle of Jude. <text:s/>Reflecting on that series I suggested there were three 'R's' for us to take forward for the future of LCF.</text:p>
      <text:p text:style-name="Standard"/>
      <text:list xml:id="list7300622474317991760" text:style-name="L1">
        <text:list-item>
          <text:p text:style-name="P2"><text:span text:style-name="T1">Remember</text:span> -”Remember what the apostles of our Lord Jesus Christ foretold” (v.17). And what did they foretell? “In the last days there will be scoffers who follow there own ungodly desires.” <text:s/>Apostates who scoff, mock, deride the word of God. <text:s/>We remember so we are not caught unawares. <text:s/>We have been told the way it would be and sadly we see that unfolding in the church before our very eyes.</text:p>
        </text:list-item>
        <text:list-item>
          <text:p text:style-name="P2"><text:span text:style-name="T1">Remain </text:span>– remain faithful. <text:s/>We are to “build yourselves up in your most holy faith” (v.20). Hence this series on Assurance from 1John, that we might be built up in the faith.</text:p>
        </text:list-item>
        <text:list-item>
          <text:p text:style-name="P2"><text:span text:style-name="T1"><text:s/>Reach out </text:span>- “Be merciful to those who doubt, snatch others form the fire and save them, to others show mercy”. We are to reach out to the confused, and the doubting as a result of the false teaching in the church – and the world. <text:s/>Just look at the internet! I plan to do a series based on the 'Living Waters' ministry which will help us as we seek to reach out. <text:s/>Watch this space!</text:p>
          <text:p text:style-name="P2"/>
        </text:list-item>
      </text:list>
      <text:p text:style-name="Standard"><text:s/>There is also a fourth 'R' –<text:span text:style-name="T1"> 'Repeat</text:span>', not from our series on Jude, but a Holy Spirit moment for me as I was praying over the future of LCF and the Lord brought to my remembrance a particular scripture – Paul's vision one night when the Lord spoke to him during his time at Corinth, “Do not be afraid, keep on speaking, do not be silent, for I am with you and no one is going to attack or harm you, because I have many people in this city.” <text:s/>For me that meant repeat what you are doing. <text:s/>Keep on speaking. <text:s/>I don't know what the long-term future of LCF will be, but I believe it means we are repeat what we are doing – continue what we are doing and to leave the rest to him because he has 'many people in this city (island). <text:s/>It's his church and he builds his church.</text:p>
      <text:p text:style-name="Standard"/>
      <text:p text:style-name="Standard">Now all that is by way of introduction, especially for those who didn't heat it first time around.</text:p>
      <text:p text:style-name="Standard">To catch up fully let me direct you to our website where you can see the other sermons in this series. </text:p>
      <text:p text:style-name="Standard"/>
      <text:p text:style-name="Standard"><text:s/>So today, under the second 'R' – remain faithful, we continue to “build yourselves up in your most holy faith”. <text:s/>We're looking at assurance because there are so many Christians who struggle with assurance – they are uncertain, they have doubts and so are never able to enter fully into the joy of their salvation</text:p>
      <text:p text:style-name="Standard"/>
      <text:p text:style-name="Standard">We are looking at the evidences John gives us that we might be certain. <text:s/>Today, the third evidence under the general heading of 'Evidences from the Christians Relationship to God.' This particular evidence is, 'The Assurance of Salvation from Answered Prayer.' <text:s/>A massive topic! Let me try and bring out one or two key points for us to consider.</text:p>
      <text:p text:style-name="Standard"/>
      <text:p text:style-name="Standard">“This is the confidence we have in approaching God that if we ask anything according to his will, he hears us. And if we know that he hears us – whatever we ask – we know that we have what we ask of him” (vv.14-15).</text:p>
      <text:p text:style-name="Standard"/>
      <text:p text:style-name="Standard">John wants us to know that we have eternal life (5:13) – once we know God, that relationship <text:soft-page-break/>results-in several characteristics, one of which is being able to approach him with confidence – 'parresia' – which means 'boldness', or better still, 'freedom of speech'. In other words, our conversation with God is to be uninhibited, it is to be open, it is to be relaxed. <text:s/>We are after all, once we are in Christ, children of a loving heavenly Father.</text:p>
      <text:p text:style-name="Standard"/>
      <text:p text:style-name="Standard">Yes, we can approach him with confidence, with boldness, with freedom of speech. We don't come before him with apprehension or uncertainty. <text:s/>We don't come before him thinking that only set, formal, liturgical prayers are acceptable to him <text:s/>(that reminds me of my time in Stoke-sub-Hamdon – a neighbouring vicar was asked by one of his parishioners to pray for a certain situation. He declined because he didn't have his prayer book with him!). <text:s/>We come to him feely and with confidence – we can address him as 'Abba Father' – a term of endearment by a beloved child, a child in in an affectionate, dependent relationship with their father. <text:s/>A wonderful privilege for the child of God. <text:s/>But, we also need to come before him with reverence, with awe and a submissive spirit.</text:p>
      <text:p text:style-name="Standard"/>
      <text:p text:style-name="Standard">In my experience this is an area in which Christians find it difficult to get the right balance.</text:p>
      <text:p text:style-name="Standard"/>
      <text:p text:style-name="Standard">Take reverence for example. <text:s/>The fact that we can come before him with confidence and with boldness because he is our loving heavenly Father, Because we can address him as 'Abba Father', 'Daddy' as some interpret it, this has resulted in much of so called 'worship' in many evangelical churches being more akin to attending a Rock Concert. <text:s/>Loud music, with a worship leader stirring up the congregation, choruses sung over and over again to seducing music to lead people into thinking they are in the presence of God – bot no reverence! People barging, as it were into the presence of God without any awareness of how just and holy and pure and righteous is the God they claim to worship.</text:p>
      <text:p text:style-name="Standard"/>
      <text:p text:style-name="Standard">I always remember a Lay Reader I knew who could see the trend in the worship services in so many churches – 'Adrian', he said, we have reduced The Almighty to the 'all matey'. He was right! </text:p>
      <text:p text:style-name="Standard"/>
      <text:p text:style-name="Standard">And we come with a submissive spirit. <text:s/>By that i mean he is God and we are not! <text:s/>That attitude is to be reflected in our prayers. <text:s/>Again, over many years in the ministry I have heard many well-meaning Christians praying 'prayers' that actually tell God what to do. <text:s/>In many Christian circles it is regarded as a sign of spiritual maturity to 'claim' the promises of God... this or that victory in the name of Jesus... taking authority over Satan and the demonic.. All those prayers usually end with the words, 'in the mighty name of Jesus' etc. It's a kind of spiritual formula – ask anything using that formula and God has to answer that prayer and give us what we want. Didn't Jesus say, promise even, “You may ask me for anything in my name and I will do it?” Therefore we are to claim what we are asking him for and he has to deliver. <text:s/>This is what is behind so much of the Prosperity Gospel/Word of Faith movement <text:s/>- the 'Name it and Claim it' kind of approach, or if you prefer a more disrespectful title, 'Blab it and Grab it!</text:p>
      <text:p text:style-name="Standard"/>
      <text:p text:style-name="Standard">Those who think like that have no time for any prayer that ends with the words, 'if it be thy will.'to utter those words, it is argued, is to show a lack of faith (a kind of opting out). <text:s/>But prayer is not about getting God to do what we want him to do – prayer is not about getting God to see things my way and get from him what I have decided, what I want or need. <text:s/>Prayer is about submitting my will to his.</text:p>
      <text:p text:style-name="Standard"/>
      <text:p text:style-name="Standard">Prayer is God's means by which my submission to the Lordship of Christ can be developed. <text:s/>The less I pray the more self-willed I become. <text:s/>The more I pray the more I am able to say, 'Not my will, but your will be done', <text:s/>If that is how Jesus prayed in the Garden of Gethsemane, how much should that be the way we pray. <text:s/>It's not a sign of spiritual immaturity. <text:s/>The very opposite is the case as we willingly submit all thinking, planning and decisions to God.</text:p>
      <text:p text:style-name="Standard"><text:soft-page-break/></text:p>
      <text:p text:style-name="Standard">Answers to prayer do not depend on a correct analysis of a situation or the problems we face, but on a childlike submission to the Father, knowing he will give us what is best according to his will. <text:s/>We are not God, we do not know the beginning from the end. <text:s/>We are not all-knowing, all-seeing; we don't have that sort of wisdom.. <text:s/>But he does! <text:s/>So we come before him with confidence.</text:p>
      <text:p text:style-name="Standard"/>
      <text:p text:style-name="Standard">One last point to do with 'according to his will'. <text:s/>How can we know his will? Another sermon series comes to mind! If you want to be certain your praying is on the surest foundations, make sure it is grounded in Scripture. <text:s/>Because it is there that the will of God is revealed. <text:s/>Awe need to be praying Bible prayers, then we know that God will hear and answer.</text:p>
      <text:p text:style-name="Standard"/>
      <text:p text:style-name="Standard">In other words, familiarize yourself with the great prayers in the Bible – the prayers of Moses, the prayers of Nehemiah, the prayers of David to name just a few in the OT. <text:s/>Then the prayers in the NT – the prayers of Jesus in the gospels, the prayers of the apostles, the prayers of Paul in his epistles, Ephesians for example. <text:s/>Read the great prayers of the Scriptures, look up the will of God in a concordance and study the references to get to know his will.</text:p>
      <text:p text:style-name="Standard"/>
      <text:p text:style-name="Standard">Then we will be truly able to echo those words of John, “If we know that he hears us – whatever we ask – we know we have what we ask of him” (v.15). <text:s/>Amen.</text:p>
      <text:p text:style-name="Standard"/>
      <text:p text:style-name="Standard"/>
      <text:p text:style-name="Standard"/>
      <text:p text:style-name="Standard"><text:s text:c="2"/></text:p>
      <text:list xml:id="list42255732" text:continue-numbering="true" text:style-name="L1">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10-30T21:04:06.74</meta:creation-date>
    <dc:date>2022-10-31T22:02:31.28</dc:date>
    <dc:creator>Adrian Hallet</dc:creator>
    <meta:editing-duration>PT18H52M43S</meta:editing-duration>
    <meta:editing-cycles>8</meta:editing-cycles>
    <meta:generator>OpenOffice/4.1.6$Win32 OpenOffice.org_project/416m1$Build-9790</meta:generator>
    <meta:document-statistic meta:table-count="0" meta:image-count="0" meta:object-count="0" meta:page-count="3" meta:paragraph-count="29" meta:word-count="1631" meta:character-count="8650"/>
  </office:meta>
</office:document-meta>
</file>