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margin-left="0.635cm" fo:margin-right="0cm" fo:text-indent="0cm" style:auto-text-indent="false"/>
      <style:text-properties fo:font-size="14pt" fo:font-weight="normal" style:font-size-asian="14pt" style:font-weight-asian="normal" style:font-size-complex="14pt" style:font-weight-complex="normal"/>
    </style:style>
    <style:style style:name="P5" style:family="paragraph" style:parent-style-name="Standard">
      <style:paragraph-properties fo:margin-left="0.635cm" fo:margin-right="0cm" fo:text-indent="0cm" style:auto-text-indent="false"/>
      <style:text-properties fo:font-weight="normal" style:font-weight-asian="normal" style:font-weight-complex="normal"/>
    </style:style>
    <style:style style:name="P6" style:family="paragraph" style:parent-style-name="Standard" style:master-page-name="Standard">
      <style:paragraph-properties style:page-number="auto"/>
    </style:style>
    <style:style style:name="P7" style:family="paragraph" style:parent-style-name="List_20_Paragraph" style:list-style-name="WWNum1">
      <style:text-properties fo:font-weight="normal" style:font-weight-asian="normal" style:font-weight-complex="normal"/>
    </style:style>
    <style:style style:name="P8" style:family="paragraph" style:parent-style-name="List_20_Paragraph" style:list-style-name="WWNum2">
      <style:text-properties fo:font-weight="normal" style:font-weight-asian="normal" style:font-weight-complex="normal"/>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LANZAROTE CHRISTIAN FELLOWSHIP</text:span></text:p>
      <text:p text:style-name="Standard"><text:span text:style-name="T2">Date: <text:s text:c="16"/>25/09/22</text:span></text:p>
      <text:p text:style-name="Standard"><text:span text:style-name="T2">Preacher: <text:s text:c="9"/>Rev. Adrian Hallett</text:span></text:p>
      <text:p text:style-name="Standard"><text:span text:style-name="T2">Reading: <text:s text:c="11"/>1 John chapter 1: 1-4</text:span></text:p>
      <text:p text:style-name="Standard"><text:span text:style-name="T2">Sermon title: <text:s text:c="4"/>“Assurance No. 2. “ Foundations”</text:span></text:p>
      <text:p text:style-name="P3"><text:span text:style-name="T1">As I said in my sermon of two weeks ago, one of the things that has struck me in all my years in ministry, is the lack of assurance in the lives of so many who identify with being a Christian – and I am including here so many within the Church.</text:span></text:p>
      <text:p text:style-name="P3"><text:span text:style-name="T1">There are four groups of people I can think of:</text:span></text:p>
      <text:list xml:id="list831418838242124216" text:style-name="WWNum1">
        <text:list-item>
          <text:p text:style-name="P7"><text:span text:style-name="T1">Those who think assurance is only for saints,missionaries, and monks. <text:s/>People totally sold out to God. <text:s/>Assurance cannot possibly be for ordinary Christians like me, it would be arrogant of me, presumptuous of me, to think that I definitely have eternal life.</text:span></text:p>
        </text:list-item>
        <text:list-item>
          <text:p text:style-name="P7"><text:span text:style-name="T1">Those who, on the other hand, are presumptuous and think that their good works will be sufficient and that God will therefore let them into His heaven.</text:span></text:p>
        </text:list-item>
        <text:list-item>
          <text:p text:style-name="P7"><text:span text:style-name="T1">Those who think that maybe, perhaps, God will look favourably upon them and again their good works, church attendance etc. etc. but are full of doubts. <text:s/>Just a vague hope – “I hope so. <text:s/>I have done my best,” type of approach. </text:span></text:p>
        </text:list-item>
        <text:list-item>
          <text:p text:style-name="P7"><text:span text:style-name="T1">Those who should have total assurance – those who are true believers, regenerate, born again by the Spirit of God, but do not have it, perhaps through lack of teaching and or a lack of knowledge of the scriptures. <text:s/>They live their Christian lives under this cloud of uncertainty and therefore are never able to enter fully into the joy of their salvation.</text:span></text:p>
        </text:list-item>
      </text:list>
      <text:p text:style-name="P5"><text:span text:style-name="T1">Contrast all that with 1 John 5:13: <text:s/>“I write these things to you who believe in the name of the Son of God, so that you may know you have eternal life.” <text:s/>He is writing to believers; he is writing to those who had become Christians – we don’t know who they were, or where they lived, so this is a kind of circular letter to all the Churches in Asia – addressing Christians who lacked assurance – so the problem we have today in the Churches, of Christians </text:span><text:soft-page-break/><text:span text:style-name="T1">lacking assurance, is not a new problem, and it therefore underlines the relevance of this epistle.</text:span></text:p>
      <text:p text:style-name="P5"><text:span text:style-name="T1">So, everything he writes in this epistle, “these things”, are written with the sole aim of encouraging Christians, “those who believe in the name of the Son of God” – “that you may know you have eternal life”. <text:s/>And in “these things” that he has written, he give us eleven evidences, pointers, if you like, by which we may know we have eternal life.</text:span></text:p>
      <text:p text:style-name="P5"><text:span text:style-name="T1">These evidences, these pointers, come to us in three broad headings.</text:span></text:p>
      <text:list xml:id="list3909944200969006511" text:style-name="WWNum2">
        <text:list-item>
          <text:p text:style-name="P8"><text:span text:style-name="T1">Four evidences from the Christians relationship with God. (2) Four evidences from the Christians spiritual life and growth: (3) Three evidences from the Christians relationship with other people.</text:span></text:p>
        </text:list-item>
      </text:list>
      <text:p text:style-name="P5"><text:span text:style-name="T1">I propose to look at the evidences under those main headings in turn for the sake of clarity. <text:s/>If we looked at them in chronological order as they appear, the first, for example might appear under heading one, the second evidence under heading three and so on – a bit more confusing, I think. <text:s/>So, we will look at these under there three main headings which will mean we will be jumping around a little bit from one chapter to another. <text:s/>All will become clear – I trust!!</text:span></text:p>
      <text:p text:style-name="P5"><text:span text:style-name="T1">Before we look at the first evidence under the Christians relationship with God, I want to draw your attention to how John begins this epistle. <text:s/>Let me read again verses 1-2 and 3a – “That which was from the beginning which we have heard, which we have seen with our eyes, which we have looked on and our hands have touched – this we proclaim concerning the Word of Life. <text:s/>The Life appeared, we have seen it and testify to it, and proclaim to you the eternal life, which was with the Father and has appeared to us”. <text:s/>Now this is very important, because what John says here means we can have absolute certainty in the truth and the authority of what follows, it underlines the whole epistle. <text:s/></text:span></text:p>
      <text:p text:style-name="P5"><text:span text:style-name="T1">Note how he does this: <text:s/>(1) The references to “we” “our” “us”. <text:s/>Twelve first person plural references, in four verses. <text:s/>What is the significance of that, you may ask? <text:s/>He is highlighting the eye witness testimony of John himself, plus the early Christians and plus the other apostles. <text:s/>In other words, John is saying “these are not just my thoughts, this is not something that came to me as I reflected on the life and ministry of Jesus. <text:s/>What I am saying to you – writing to you – “these things” – these are not vain imaginings; these are </text:span><text:soft-page-break/><text:span text:style-name="T1">insights and understandings that can be verified and testified to by any number of Christians. Don’t just take my word for it. <text:s/>Yes, I have checked these things out and know them to be true because others have had the same experience as me, and have the same recollections”. <text:s/>What that means is that we can have absolute certainty in the truth and the authority of what John writes.</text:span></text:p>
      <text:p text:style-name="P5"><text:span text:style-name="T1">Then he talks of (2) “From the beginning” – he uses a similar phrase in his gospel, “In the beginning” (John 1:1) meaning in eternity past, but in his epistle, it also points to the beginning of gospel preaching when John's readers first hear about Jesus. <text:s/>This phrase also emphasizes the stability of the gospel message. <text:s/>It is not a message that changes to suit the culture – the gospel message is unchanging and unchangeable right from the very beginning it was preached. <text:s/>The church has no right or authority to change the gospel message to fit in with the latest worldly fads or to accommodate the latest philosophy or “ism”.</text:span></text:p>
      <text:p text:style-name="P5"><text:span text:style-name="T1">Then thirdly, he says “we have heard...we have seen,….we have looked upon…. touched with our hands”. <text:s/>John is writing this some sixty years after the death and resurrection of Jesus. <text:s/>He is a very old man, but he has this vivid recollection of the time he spent with Jesus. <text:s/>What he is underlining (partly to address some false teaching) is that all he is going to write is based upon the historical and physical reality of Jesus.</text:span></text:p>
      <text:p text:style-name="P5"><text:span text:style-name="T1">This divine life was manifested in human history, Jesus was a real man…. who really lived…. who really died…and really rose again from the grave.</text:span></text:p>
      <text:p text:style-name="P5"><text:span text:style-name="T1">John and the apostles heard him speak. They saw Him with their own eyes – not as some mystical vision, but a living reality. It was not just a momentary glimpse, as it were – it was a consistent daily revelation during the three years the apostles were with Jesus.</text:span></text:p>
      <text:p text:style-name="P5"><text:span text:style-name="T1">They touched Him physically both before His death and after His resurrection. <text:s/>In other words, no spirit being disguised in a temporary human suit of clothes. <text:s/>Neither was He a mere man on whom `the Christ` descended for a period of time, as some heretics were teaching. </text:span></text:p>
      <text:p text:style-name="P5"><text:span text:style-name="T1">No, John and the apostles are the authentic witnesses to the reality of Christ's identity as the eternal Son – seen in His earthly life – and guaranteed by their personal experience. <text:s/>Therefore, we can have absolute confidence in what is to follow – what John writes – “these things”.</text:span></text:p>
      <text:p text:style-name="P5"><text:soft-page-break/><text:span text:style-name="T1">Notice what follows – “we proclaim to you that we have seen and heard” (vs3). <text:s/>What we know to be true, what we know can be verified by others, what we know to be the truth, this “we proclaim to you”. “We proclaim to you” – three times in four verses he uses that word `proclaim` - “apagello” -to report, to announce, to declare, proclaim “apo” from intensifying angello (announce), which therefore means to declare or proclaim “from” – therefore focusing on the original source which shapes the substance of what is announced.</text:span></text:p>
      <text:p text:style-name="P5"><text:span text:style-name="T1">So, what that means in verse 3 - “we proclaim to you that we have seen and heard” – that is the “from” part – looking back to what he had seen and heard, - that is the original source – and what he knows of that original source (John and the rest of apostles) – that original source then determines or shapes what is to follow, - what is proclaimed.</text:span></text:p>
      <text:p text:style-name="P5"><text:span text:style-name="T1">What he proclaims has a distinct purpose – or definite aim. <text:s/>You see that in that little phrase, “so that”. So what is his aim? <text:s/>What is his purpose? “So that you also may have fellowship with us, and our fellowship is with the Father and His Son, Jesus Christ. <text:s/>We write this to make our joy complete”.</text:span></text:p>
      <text:p text:style-name="P5"><text:span text:style-name="T1">So, we come (at last I hear you say!) to the first evidence, or the first pointer, the first indicator, that we may know we have eternal life. <text:s/>This comes under the first heading I gave you earlier – “Evidences from the Christian's relationship with God”.</text:span></text:p>
      <text:p text:style-name="P5"><text:span text:style-name="T1">When I started this sermon, I fully intended to cover this first evidence but the more I looked into what came before that first evidence, the more important I felt it was to underline and emphasize what John was stressing. <text:s/>He stressed it for a purpose, so that we might have total confidence in the truth of what follows and the authority with which he writes.</text:span></text:p>
      <text:p text:style-name="P5"><text:span text:style-name="T1">We have, as it were, done the ground work so that we can build on a solid foundation to be able to rejoice in all the evidences John gives, so that we may know…. that we may be full of joy, able to rejoice in the God of our salvation! </text:span></text:p>
      <text:p text:style-name="P5"><text:span text:style-name="T1">We will start looking at the first evidence/indicator next week (I promise) D.V.</text:span></text:p>
      <text:p text:style-name="P4"/>
      <text:p text:style-name="P4"/>
      <text:p text:style-name="P2"><text:soft-page-break/></text:p>
      <text:p text:style-name="P2"/>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12</meta:editing-cycles>
    <meta:creation-date>2022-10-14T10:23:30.64</meta:creation-date>
    <dc:date>2022-10-14T10:40:31.07</dc:date>
    <meta:editing-duration>PT18M29S</meta:editing-duration>
    <meta:generator>OpenOffice/4.1.6$Win32 OpenOffice.org_project/416m1$Build-9790</meta:generator>
    <meta:document-statistic meta:table-count="0" meta:image-count="0" meta:object-count="0" meta:page-count="5" meta:paragraph-count="31" meta:word-count="1612" meta:character-count="8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