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635cm" fo:margin-right="0cm" fo:text-indent="0cm" style:auto-text-indent="false"/>
      <style:text-properties fo:font-size="14pt" style:font-size-asian="14pt" style:font-size-complex="14pt"/>
    </style:style>
    <style:style style:name="P3" style:family="paragraph" style:parent-style-name="List_20_Paragraph">
      <style:text-properties fo:font-size="14pt" style:font-size-asian="14pt" style:font-size-complex="14pt"/>
    </style:style>
    <style:style style:name="P4"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List_20_Paragraph" style:list-style-name="WWNum1"/>
    <style:style style:name="P8" style:family="paragraph" style:parent-style-name="List_20_Paragraph" style:list-style-name="WWNum1">
      <style:text-properties fo:font-size="14pt" style:font-size-asian="14pt" style:font-size-complex="14pt"/>
    </style:style>
    <style:style style:name="P9" style:family="paragraph" style:parent-style-name="List_20_Paragraph" style:list-style-name="WWNum4">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color="#ff0000" fo:font-size="14pt" style:font-size-asian="14pt" style:font-size-complex="14pt"/>
    </style:style>
    <style:style style:name="T4" style:family="text">
      <style:text-properties style:text-position="super 58%" fo:font-size="14pt" style:font-size-asian="14pt" style:font-size-complex="14pt"/>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NZAROTE CHRISTIAN FELLOWSHIP</text:p>
      <text:p text:style-name="P5"><text:span text:style-name="T1">Date</text:span><text:span text:style-name="T3">: <text:tab/><text:tab/> <text:s text:c="5"/>12.06.22.<text:tab/></text:span></text:p>
      <text:p text:style-name="P6">Preacher: <text:s text:c="10"/>Rev. Adrian Hallett</text:p>
      <text:p text:style-name="P6">Reading: <text:s text:c="12"/>Jude 12-13.</text:p>
      <text:p text:style-name="P5"><text:span text:style-name="T1">Sermon Title: <text:s text:c="4"/>“Broken Promises”</text:span><text:span text:style-name="T3"> <text:s text:c="2"/></text:span></text:p>
      <text:p text:style-name="Standard"><text:span text:style-name="T1">The beginning of our reading <text:s/>this morning, again, has some very harsh things to say about false teachers. <text:s/>Verses 12 &amp; 1 3 contains six very graphic metaphors, which, some people reading them today in our PC culture of 21</text:span><text:span text:style-name="T4">st</text:span><text:span text:style-name="T1"> century will find it difficult to take on board. <text:s/>All a bit harsh…. all a bit judgemental…. over the top.</text:span></text:p>
      <text:p text:style-name="P1">In case we get caught up in that way of thinking or buy into it in some way, maybe we need to remind ourselves that this is God's word. <text:s/>This is God speaking to us about a particular problem in the church. <text:s/>It is not Jude banging his own drum, as it were, over a personal issue that “bugged” him. <text:s/>This is not Jude letting off steam. <text:s/>This is not Jude writing having a personal vendetta against these false teachers. <text:s/>No, this is Jude being moved by the Holy Spirit to write such things.</text:p>
      <text:p text:style-name="P1">Do you remember vs 3? <text:s/><text:span text:style-name="T5">“Although I was very eager to write to you about the salvation we share, I felt I had to write and urge you to contend for the faith that was once for all entrusted to the saints”</text:span>. <text:s/>This is Jude writing under the prompting and inspiration of the Holy Spirit to give us an understanding of how God sees these apostates, these false teachers, in every age and generation. <text:s/>Jude paints some very graphic and powerful pictures for us that we are going to examine this morning. <text:s/>There are six of them.</text:p>
      <text:list xml:id="list4923090473490109155" text:style-name="WWNum1">
        <text:list-item>
          <text:p text:style-name="P7"><text:span text:style-name="T2">“These men are blemishes at your love feasts”</text:span><text:span text:style-name="T1">. <text:s text:c="2"/>That is the NIV. <text:s/>The ESV has it as, </text:span><text:span text:style-name="T2">“These (men) are hidden reefs at your love feasts</text:span><text:span text:style-name="T1">. <text:s/>Blemishes, hidden reefs, same Greek word – spilos- it can mean/ be translated as `spot` or `stain`, referring to moral and spiritual stains living outside of God's will. <text:s/>So, it can point to and mean a spiritual flaw, which certainly applies to these men. <text:s/>But, a literal translation of spilos <text:s/>better fits the context here. <text:s/>a reef, a ledge of rock over which the sea dashes. <text:s/>I think that meaning better fits the context here, hence <text:s/>E.S.V </text:span><text:span text:style-name="T2">”These are hidden reefs”</text:span><text:span text:style-name="T1">, “These are the men who are hidden reefs” (</text:span><text:span text:style-name="T3">NASB</text:span><text:span text:style-name="T1">). <text:s/>Another translation which is quite helpful is the N.L.T. </text:span><text:span text:style-name="T2">“When these </text:span><text:soft-page-break/><text:span text:style-name="T2">people join you in fellowship meals celebrating the love of the Lord, they are like dangerous reefs that can shipwreck you”.</text:span></text:p>
        </text:list-item>
      </text:list>
      <text:p text:style-name="P3">I think that is the point Jude is making. <text:s/>Certain men in verse 4 who <text:span text:style-name="T5">“have crept in unnoticed” </text:span>(NIV), <text:span text:style-name="T5">“ who have crept in unnoticed” </text:span>(ESV), <text:span text:style-name="T5">“wormed their way in”</text:span> (NLT), <text:span text:style-name="T5">“these men are hidden reefs”</text:span>. <text:s/>It is not obvious what they are. <text:s/>They operate just below the surface. <text:s/>Unsuspecting people assume all is well, they are taken in by them, by their teaching and by their superficial conduct and behaviour. They are there in your love feasts, they take Holy Communion with you. <text:s/>They do so without the <text:span text:style-name="T5">“slightest qualms”</text:span> (NIV), <text:s/><text:span text:style-name="T5">“without fear”</text:span> (ESV), they have no shame, they behave as though they have every right to be there, even taking up leadership and teaching positions within the church. <text:s/>They are very dangerous, because unsuspecting, undiscerning people are swept along by them, <text:s/>blind to the dangers hidden away until it is too late – they are wrecked – they are ship wrecked both morally and spiritually.</text:p>
      <text:p text:style-name="List_20_Paragraph"><text:span text:style-name="T1">As I was reflecting on this, I was reminded by what lengths seafaring navigation goes to, to draw attention to hidden reefs. <text:s/>Soundings are taken to get the exact depth of water over the reef; charts are drawn up clearly identifying in detail the size and depth of the reef; Illuminated buoys are put in place to warn ships of the danger. <text:s/>Sometimes even a lighthouse could be put in place, all to ensure the safety of those on the sea. </text:span></text:p>
      <text:p text:style-name="P3">What happens in the spiritual realm? <text:s/>What steps does the church take to guarantee the safety and the protection of those within the Church? <text:s/>Answer? <text:s/>Not a lot! <text:s/>Far from giving out warnings, apostates and false teachers are welcomed into the church – given positions of power and influence within the church – wrecking the spiritual lives of those they are supposed to care for. <text:s text:c="2"/>They don’t feed and care for the flock, they are shepherds who</text:p>
      <text:list xml:id="list41386843" text:continue-numbering="true" text:style-name="WWNum1">
        <text:list-item>
          <text:p text:style-name="P7"><text:span text:style-name="T1"><text:s/></text:span><text:span text:style-name="T2">“Feed only themselves”</text:span><text:span text:style-name="T1"> - they like to think of themselves, or to be thought of as “shepherds” as the one who feeds the flock. <text:s/>Apostates and false teachers are incapable of doing that. <text:s/>Why? Because they think only of themselves. <text:s/>They want to look good before others. <text:s/>They want to draw a following to themselves and whatever deception they are promoting. <text:s/>The more people they can get to follow them, the more </text:span><text:soft-page-break/><text:span text:style-name="T1">power they think they will have. <text:s/>The more “converts” they have the more puffed up with pride they become.</text:span></text:p>
        </text:list-item>
      </text:list>
      <text:p text:style-name="P3">Peter has an interesting take on this in 2 Peter 2:13 – <text:span text:style-name="T5">“They are blots and blemishes, revelling in their deceptions</text:span>”. <text:s/>Revelling in their deceptions – they enjoy deceiving others. <text:s/>They cannot help themselves. <text:s/>They revel in the false teaching they promote. <text:s/>They have an insatiable appetite... they have to keep feeding it. <text:s/>They have to keep promoting themselves and their false teaching.</text:p>
      <text:p text:style-name="P3">Both Jude and Peter see the apostates for what they were, no doubt recalling Ezek. 34 where Ezekiel prophesies against the shepherds of Israel. <text:s/>Let me read verses 1 -6 to you: <text:span text:style-name="T5">“The word of the Lord came to me: 'Son of man, prophecy against the shepherds of Israel; prophecy and say to them: “This is what the sovereign Lord says: Woe to the shepherds of Israel who only take care of themselves! Should not shepherds take care of the flock? <text:s/>You </text:span><text:span text:style-name="T6">eat the curds, clothe yourselves with the wool and slaughter the choice animals, but you do not take care of the flock. <text:s text:c="2"/>You have not strengthened the weak or healed the sick or bound up the injured. <text:s/>You have not brought back the strays or searched for the lost. <text:s/>You <text:s/>have ruled them harshly and brutally. <text:s/>So they were scattered because there was no shepherd, and when they were scattered they became food for all the wild animals. <text:s text:c="2"/>My sheep wandered on all the mountains and on every high hill. <text:s/>They were scattered over the whole earth, and no-one searched or looked for them'”. </text:span></text:p>
      <text:p text:style-name="P3">As it was in the time of Ezekiel, so it was in Jude's day, so it is in our day. <text:s/>Some things just never change! So, we move to the next description.</text:p>
      <text:list xml:id="list41375194" text:continue-numbering="true" text:style-name="WWNum1">
        <text:list-item>
          <text:p text:style-name="P8"><text:span text:style-name="T5">“Clouds without rain”</text:span>. <text:s/>– In other words, they promise much. <text:s/>By all outward appearances they should be able to deliver what they promise-– but they cannot and never will be able to deliver. Jude is picking up on Proverbs 25:14 <text:span text:style-name="T5">“Like clouds without rain is a man who boasts of a gift he does not give”</text:span>. <text:s text:c="2"/>In their pride, in their arrogance – in their deluded state, apostates promise so much, but they never deliver – I'm thinking here <text:s/>of the Prosperity Gospel teachers. <text:s/>This is just such an accurate description of them and their teaching. <text:s/>They “boast” about the gift the Lord will supposedly give their hearers……they make extravagant promises…. people are taken in... money fills the coffers, not of the hearers, but of the Prosperity Gospel teachers themselves… but they do <text:soft-page-break/>not and cannot deliver. <text:s/>Another example of <text:span text:style-name="T5">“feeding themselves”.</text:span> People become disillusioned. <text:s/>The sheep are scattered. <text:s/></text:p>
          <text:p text:style-name="P8">They promise “freedom” but they themselves are slaves of corruption……. <text:span text:style-name="T5">“therefore, whatever overcomes a person, to that he is enslaved” </text:span>(2 Peter 2:19). <text:s/>All they can do is draw others into what has already enslaved them – <text:span text:style-name="T5">“clouds without rain”</text:span> – what a powerful illustration.</text:p>
        </text:list-item>
        <text:list-item>
          <text:p text:style-name="P7"><text:span text:style-name="T2">“Autumn trees, without fruit and uprooted <text:s/>– twice dead”</text:span><text:span text:style-name="T1">, similar to </text:span><text:span text:style-name="T2">“clouds without rain”</text:span><text:span text:style-name="T1">. <text:s/>Here Jude likens them to trees without fruit, fruitless trees, again, they look like fruit trees should look like in the late autumn - they look like a proper fruit tree, except for one thing: <text:s/>No fruit! <text:s/>Apostates again, promise so much – hold out the claim of providing a spiritual feast, but all they can deliver is spiritual famine. <text:s/>They are </text:span><text:span text:style-name="T2">“twice dead”</text:span><text:span text:style-name="T1">. <text:s/>Doubly dead. <text:s/>They don’t produce any spiritual fruit. <text:s/>Nothing changes over time. <text:s/>No matter how long they promote their deceptions. <text:s/>I am reminded of the parable Jesus taught in Luke. 13 </text:span><text:span text:style-name="T2">“So He said to the man who took care of the vineyard, for three years now I have been coming to look for fruit on this fig tree and have not found any. <text:s/>Cut it down”</text:span><text:span text:style-name="T1"> (vs7). <text:s/>So, with the apostates, they cannot and do not produce any spiritual fruit; they are barren, twice dead and in the end will face the judgement of God, cut down “uprooted”, so no matter what they say they will always be barren, because they are not in Christ. <text:s/>They have not been “planted” by God. </text:span><text:span text:style-name="T2">“Every tree that my Father has not planted will be pulled up by the roots. <text:s/>Leave them, they are blind guides. <text:s/>If a blind man leads a blind man both will fall into a pit”</text:span><text:span text:style-name="T1"> (Matthew 15:13-14).</text:span></text:p>
        </text:list-item>
        <text:list-item>
          <text:p text:style-name="P8"><text:span text:style-name="T5">“They are wilds waves of the sea, - foaming up their shame”</text:span> or <text:span text:style-name="T5">“casting up the foam of their own shame” </text:span>(ESV). <text:s/>Isaiah has something similar to say, <text:span text:style-name="T5">“but the wicked are like the tossing sea for it cannot be quiet, and its waters toss up mire and dust”</text:span> (57:20 ESV). <text:s/>That is one of the things I have noticed about apostates/false teachers: You cannot shut them up! <text:s/>They just keep on spouting their deceptions. <text:s/>They cannot keep quiet! <text:s/>They are driven like <text:span text:style-name="T5">“wild waves of the sea”.</text:span> <text:s/>They keep coming and coming, more and more “teachers” joining the prosperity gospel/word of faith band wagon. <text:s/>Then are those false teachers promoting the LGBTQ agenda, teaching and promoting a lifestyle – within the church as <text:soft-page-break/>well – which is an abomination to God, with the aim of sucking others into that particular lifestyle – therefore storing up more mire and dirt even within the church to their own shame.</text:p>
        </text:list-item>
        <text:list-item>
          <text:p text:style-name="P8"><text:s/><text:span text:style-name="T5">“Wandering stars”</text:span> - Jude likens them to “wandering stars” – this is probably a reference to “shooting stars”, shooting stars that appear in the sky and are very appealing to the eye; then after a short time fly off into eternal oblivion. <text:s/>A shooting star has an uncontrolled moment of brilliance, then fades away into nothing. <text:s/>That again is a graphic picture of apostates. <text:s/>They promise enduring spiritual direction, but instead of being able to rely on them for spiritual direction, they only deliver a brief, aimless and worthless flash, and those who have been looking to them for guidance are left bewildered and confused.</text:p>
        </text:list-item>
      </text:list>
      <text:p text:style-name="P2">So, there we have it, six graphic metaphors describing apostates. <text:s/>Let me remind you again; this is not Jude pursuing his own agenda. <text:s/>This is not Jude banging on about apostates because he has some personal problem with them; this is not Jude getting all apoplectic about apostates – this is Jude who loves the truth, inspired by the Holy Spirit, so that we might begin to see apostates as God sees them.</text:p>
      <text:list xml:id="list4216844787824746428" text:style-name="WWNum4">
        <text:list-item>
          <text:p text:style-name="P9">He sees them as dangerous – hidden reefs – shipwrecking the spiritual lives of many. <text:s/></text:p>
        </text:list-item>
        <text:list-item>
          <text:p text:style-name="P9">They feed only themselves – they have no concern for the flock. <text:s/>They are only in it for themselves; for money, or for power or for prestige – sometimes all three!</text:p>
        </text:list-item>
        <text:list-item>
          <text:p text:style-name="P9">They promise much but cannot deliver. <text:s/>They are spiritually dead so it is impossible for them to produce spiritual fruit in themselves and in others.</text:p>
        </text:list-item>
        <text:list-item>
          <text:p text:style-name="P9">They claim to be able to provide a spiritual feast, but the reality is spiritual famine.</text:p>
        </text:list-item>
        <text:list-item>
          <text:p text:style-name="P9">Their teaching encourages others to follow their ungodly lifestyle.</text:p>
        </text:list-item>
        <text:list-item>
          <text:p text:style-name="P9">They promise spiritual direction but leave their followers bewildered and bemused.</text:p>
        </text:list-item>
      </text:list>
      <text:p text:style-name="P2">That is how God sees them. <text:s/>He is therefore warning us in no uncertain terms. <text:s/>He warns the apostates too, that they may know the consequences <text:soft-page-break/>of persisting in their false teaching – <text:span text:style-name="T5">“for whom blackest darkness has been reserved for ever”</text:span>. <text:s/>In other words, these false teachers, unless they repent, are destined for the darkness of eternal hell.</text:p>
      <text:p text:style-name="P2">Let us make sure we heed the warnings that God gives us, thank Him for them, and that we might be given the courage, the wisdom, the discernment not to be taken in by false teachers in whatever form they may present themselves to us.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27</meta:editing-cycles>
    <meta:creation-date>2022-07-10T12:17:05.90</meta:creation-date>
    <dc:date>2022-07-13T21:14:38.01</dc:date>
    <meta:editing-duration>PT11H37M1S</meta:editing-duration>
    <meta:generator>OpenOffice/4.1.6$Win32 OpenOffice.org_project/416m1$Build-9790</meta:generator>
    <meta:document-statistic meta:table-count="0" meta:image-count="0" meta:object-count="0" meta:page-count="6" meta:paragraph-count="30" meta:word-count="2101" meta:character-count="11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