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text-align="start" style:justify-single-word="false"/>
      <style:text-properties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8" style:family="paragraph" style:parent-style-name="Text_20_body">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1">
      <style:text-properties fo:font-size="14pt" fo:font-weight="normal" style:font-size-asian="14pt" style:font-weight-asian="normal" style:font-size-complex="14pt" style:font-weight-complex="normal"/>
    </style:style>
    <style:style style:name="P10" style:family="paragraph" style:parent-style-name="Heading_20_2">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text-align="start" style:justify-single-word="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style:text-position="super 58%"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1.11.21</text:p>
      <text:p text:style-name="P1">Preacher: Rev. Adrian Hallett</text:p>
      <text:p text:style-name="P1">Readings: Acts 20:4; Eph.6:21; Col. 4:7-9; 2Tim. 4:12; Tit<text:span text:style-name="T4">us 3:12.</text:span></text:p>
      <text:p text:style-name="P1">Sermon Title: 'Tychicus – Utterly Forgettable.'</text:p>
      <text:p text:style-name="P1"/>
      <text:p text:style-name="P2">If I mention the name 'Tychicus', would it mean anything to you? You would probably have to think for a while, scratch your head, stir up the grey matter, and then probably be able to say, 'I have heard that name before, it's somewhere in the Bible – I think it's in the New Testament.” <text:s/>My apologies to those who knew immediately who Tychicus was, but most of us are not that familiar with the name. <text:s/>We will have heard it, we will have read the name in the New Testament, but that's about it. <text:s/>He's not a major figure in the New Testament, so we quickly forget all about him</text:p>
      <text:p text:style-name="P2"/>
      <text:p text:style-name="P2">So why on earth am I preaching a sermon on someone who is just a background figure? What can we possibly learn from Tychicus? <text:s/>Is there anything we can learn from this shadowy figure? <text:s/>Bear with me, because I think there is, as I hope to be able to show you. </text:p>
      <text:p text:style-name="P2"/>
      <text:p text:style-name="P4">References to Tychicus in the New Testament.</text:p>
      <text:p text:style-name="P2"/>
      <text:p text:style-name="P2">There are five of them: </text:p>
      <text:list xml:id="list7937941266173027691" text:style-name="L1">
        <text:list-item>
          <text:p text:style-name="P9">Acts 20:4; <text:span text:style-name="T1">“He (Paul) was accompanied by Sopater son of Pyrrus from Berea, Aristarchus and Secundus from Thessalonica, Gaius from Derbe, Timothy also and Tychicus and Trophemus from the province of Asia.”</text:span> Tychicus was an Asian Christian, probably converted under the ministry of Paul at Ephesus and so would have witnessed the riot started by Demetrius because Paul's evangelism was ruining his silversmith's business (Acts 19).</text:p>
        </text:list-item>
        <text:list-item>
          <text:p text:style-name="P9">Eph. 6:21; <text:span text:style-name="T1">“Tychicus, the dear brother and faithful servant in the Lord, will tell you everything, so that you may know how I am and what I am doing. <text:s/>I am sending him to you for this very purpose, that you may know how we are, and that he may encourage you.”</text:span> He was a faithful servant or minister as some versions have it. It can mean either. <text:s/>The word is 'diakonos' – 'dia', thoroughly, and 'konis', dust, so it literally means to 'thoroughly raise up dust by moving in a hurry and so to minister.' I like that. <text:s/>A very apt description of Tychicus' ministry – as we shall see!</text:p>
        </text:list-item>
        <text:list-item>
          <text:p text:style-name="P9">Col. 4:7 - 9; <text:span text:style-name="T1">“Tychicus will tell you all the news about me. <text:s/>He is a dear brother, a faithful minister and fellow-servant in the Lord. <text:s/>I am sending him to you for the express purpose that you may know about our circumstances and that he may encourage your hearts. <text:s/>He is coming with Onesimus, our faithful and dear brother, who is one of you. <text:s/>They will tell you everything that is <text:s text:c="2"/>happening here.”</text:span> <text:s/>Here again, 'faithful', this time minister, same word 'diakonos' but also 'fellow-servant' - 'sundoulos' – fellow 'slave' this time.</text:p>
        </text:list-item>
        <text:list-item>
          <text:p text:style-name="P9">2 Tim. 4:12;<text:span text:style-name="T1"> “I sent Tychicus to Ephesus.”</text:span> <text:s/>Paul is enduring his second Roman imprisonment and finds that Tychicus is the logical choice to send to Ephesus <text:soft-page-break/>with this letter, the Second Letter to Timothy. But also Paul is sending him there as a substitute for the temporary absence of Timothy. Tychicus sent off again.</text:p>
        </text:list-item>
        <text:list-item>
          <text:p text:style-name="P9">Titus 3:12; <text:s/><text:span text:style-name="T1">“As soon as I send Artemas or Tychicus to you, do your best (Titus) to come to me at Nicopolis, because I have decided to winter there.”</text:span> Tychicus, willing to be sent on a long, tortuous and dangerous journey to Crete – where Titus was ministering, to support Paul.</text:p>
        </text:list-item>
      </text:list>
      <text:p text:style-name="P2"/>
      <text:p text:style-name="P2"><text:s text:c="2"/>So what are we beginning to learn about this man we knew so little about?</text:p>
      <text:p text:style-name="P2"/>
      <text:p text:style-name="P4">He was, we could say, 'Paul's Postman.'</text:p>
      <text:p text:style-name="P2"/>
      <text:p text:style-name="P2">He delivered several of Paul's letter to their recipients – the letter to the Ephesians, the letter to the Colossians. <text:s/>He accompanied Onesimus, the former runaway slave who had been converted, when they went back to Colossae, and it seems likely that he delivered Paul's letter to Philemon. <text:s/>That just shows that Paul had a very high view of Tychicus – not just one who delivered his letters, but one who could be trusted to handle a very difficult and delicate situation.</text:p>
      <text:p text:style-name="P2"/>
      <text:p text:style-name="P2">Tychicus was faithful, Tychicus was dependable, Tychicus was indeed a servant, a minister of the gospel, willing to undertake the most demanding tasks for his fellow slave, Paul, to advance the kingdom. <text:s/></text:p>
      <text:p text:style-name="P2"/>
      <text:p text:style-name="P2">No task appears to have been beneath him – travelling in the first century was difficult, dangerous, demanding and very time consuming. <text:s/>Whatever was asked of him by Paul, he willingly undertook.</text:p>
      <text:p text:style-name="P2"/>
      <text:p text:style-name="P4">He was also, it appears, Paul's scribe – 'Paul's Penpusher'</text:p>
      <text:p text:style-name="P2"/>
      <text:p text:style-name="P2">He was probably Paul's scribe for the letters to the Ephesians and Colossians. <text:s/>Paul would have dictated the letters to him. <text:s/>Maybe they talked through portions of those letters – discussing theology and doctrine. <text:s/>Maybe he even preached the first sermon on the letter to the Ephesians, having delivered it to them. <text:s/></text:p>
      <text:p text:style-name="P2"/>
      <text:p text:style-name="P2">What we do know is that Tychicus was a 'faithful servant', and one who was able to encourage others, and quite willing to act, as it were, as Paul's mouthpiece and to go wherever he was needed to grow the church.</text:p>
      <text:p text:style-name="P2"/>
      <text:p text:style-name="P2">He was a faithful believer who was at the centre of New Testament history. <text:s text:c="2"/>He was there in the background, behind the scenes, of nearly every significant event of Paul's ministry. And, if we're honest, we don't give him a second thought. <text:s/>He's just a name we read in the NT and then quickly move on and forget all about him.</text:p>
      <text:p text:style-name="P2"/>
      <text:p text:style-name="P3">And yet he is actually one of the most important people in the most important institution in the world - the church. <text:s/>One scholar put it like this: “That we don't <text:s/><text:soft-page-break/>know much about Tychicus speaks of <text:s/>his desire to make the gospel known more than himself” (British New Testament scholar, E.K. Simpson).</text:p>
      <text:h text:style-name="P10" text:outline-level="2">“To make the gospel known, more than himself.” <text:s/>That was Tychicus – <text:s/>faithful, selfless, willing to undertake <text:s/>mundane tasks with a servant heat, willing to submit, not only to his Lord and Saviour, but also willing to submit to the authority of Paul and act as his servant too. Willing to serve Paul in the background, behind the scenes, without looking for ways to usurp his position or undermine his ministry. </text:h>
      <text:h text:style-name="P10" text:outline-level="2">I was reminded of a situation I heard about a number of years ago. <text:s/>I left the parish of Stoke-sub-Hamdon in 1999 and had struck up a real friendship with a vicar in the adjoining parish before I left. <text:s/>Theologically we sang from the same hymn sheet, except he was in favour of the ordination of women. <text:s/>After I left, a woman from the church in Stoke went to join his nearby church and after a while, was put forward for her to become a Lay Reader.<text:tab/></text:h>
      <text:p text:style-name="P6">After her training, she was licenced to his parish as a Lay Reader. <text:s/>It was then that her true colours were revealed! Very soon it became clear that her 'ministry' was all about her. <text:s/>She almost set herself up on a par with the vicar, doing things without his knowledge or authority.... undermining his position and exalting her own. <text:s/>She caused absolute chaos in the parish and made my vicar friend's life an absolute misery – so much so that when we met up after I had left Stoke-sub-Hamdon (we used to meet up regularly – he had a house in Cornwall near my parish in Truro), the last thing he said to me was the experience has changed his view on the ordination of women!</text:p>
      <text:p text:style-name="P6">Now before you accuse me of misogyny, I have seen that kind of behaviour and attitude with ordained clergy (men) within the Church of England – they love the position and the prestige the title gives them... they 'rule' the parish... they love to use their authority; many are control freaks, with very fragile egos. <text:s/>They look to others to serve them and to respond to any and every new initiative he chooses to impose. <text:s/>The result? A very unhappy church led by a very insecure vicar, resulting in chaos, so he moves on and starts the same process all over again. <text:s/>All very sad and all very different from the ministry of Tychicus.</text:p>
      <text:p text:style-name="P5"><text:span text:style-name="T2">Let's widen this out a little and focus not on individuals in ministry, but the attitude and the priorities of the 21</text:span><text:span text:style-name="T3">st</text:span><text:span text:style-name="T2"> century church. </text:span></text:p>
      <text:p text:style-name="P6">The church is absorbing the culture around it, so it values ministers who can entertain more than those who faithfully preach the word and call the people of God to holiness.</text:p>
      <text:p text:style-name="P6">Even in the church people today seek 'celebrities' rather than faithful servants. <text:s/>This is especially so because of social media – blogs, podcasts, conferences, Facebook, Instagram, Tik Tok etc. Some ministers succumb to the lure of fame and and focus on building a 'following' and become mini-celebrities. <text:s/>But fame is very seductive and pride will very soon take its hold, so that some ministers become infatuated and enamoured with their own voices. <text:s/>And what does that lead to? They forget the voice <text:soft-page-break/>of the One they have been called to proclaim. <text:s/>They promote a ministry- their ministry - using Christianity to draw attention to themselves. <text:s/>The last thing they want is to be ignored or worse still, to be forgotten. </text:p>
      <text:p text:style-name="P6">Some pastors think of themselves as too big or important to fail. <text:s/>But many do, sadly, but what is even worse, they are kept in the pulpit or put back in the pulpit when they have clearly disqualified themselves by their often immoral behaviour and then, of course, the church and the mission of the church suffers as a result. </text:p>
      <text:p text:style-name="P6">The church doesn't need celebrities... the church doesn't need pastors only concerned with 'success' and who will preach a different gospel to give people what they want to hear and to build up the size of the church – the numbers game – which appeal to their own ego. <text:s/></text:p>
      <text:p text:style-name="P6">The church needs faithful servants like Tychicus. <text:s/>The church needs people who are willing to work quietly behind the scenes... not drawing attention to themselves... people who in one sense, like Tychicus, are utterly forgettable.</text:p>
      <text:p text:style-name="P6">Those are the sort of people the church needs – faithful Christians, servant Christians. Paul couldn't have functioned as effectively as he did with out Tychicus. <text:s/>The church today cannot function effectively without people like Tychicus – people who will fulfil whatever role is asked of them to make the gospel known and who don't care if they themselves remain unknown – utterly forgettable.</text:p>
      <text:p text:style-name="P6"/>
      <text:p text:style-name="P6"/>
      <text:p text:style-name="P6"/>
      <text:p text:style-name="P7">(The above sermon was based upon an article in Tabletalk Magazine, dated ?....)</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15T19:45:52.39</meta:creation-date>
    <meta:editing-duration>PT17H55M</meta:editing-duration>
    <meta:editing-cycles>12</meta:editing-cycles>
    <meta:generator>OpenOffice/4.1.6$Win32 OpenOffice.org_project/416m1$Build-9790</meta:generator>
    <meta:initial-creator>Adrian Hallet</meta:initial-creator>
    <dc:date>2021-11-21T16:05:28.75</dc:date>
    <dc:creator>Adrian Hallet</dc:creator>
    <meta:printed-by>Adrian Hallet</meta:printed-by>
    <meta:print-date>2021-11-20T21:49:11.40</meta:print-date>
    <meta:document-statistic meta:table-count="0" meta:image-count="0" meta:object-count="0" meta:page-count="4" meta:paragraph-count="36" meta:word-count="1758" meta:character-count="9913"/>
  </office:meta>
</office:document-meta>
</file>