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margin-left="0.635cm" fo:margin-right="0cm" fo:text-indent="0cm" style:auto-text-indent="false"/>
      <style:text-properties fo:font-size="14pt" style:font-size-asian="14pt" style:font-size-complex="14pt"/>
    </style:style>
    <style:style style:name="P4"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List_20_Paragraph" style:list-style-name="WWNum1"/>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style:text-position="super 58%" fo:font-size="14pt" style:font-size-asian="14pt" style:font-size-complex="14pt"/>
    </style:style>
    <style:style style:name="T5" style:family="text">
      <style:text-properties fo:color="#c00000" fo:font-size="14pt" style:font-size-asian="14pt" style:font-size-complex="14pt"/>
    </style:style>
    <style:style style:name="T6" style:family="text">
      <style:text-properties fo:color="#000000" fo:font-size="14pt" style:font-size-asian="14pt" style:font-size-complex="14pt"/>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nzarote Christian Fellowship</text:p>
      <text:p text:style-name="P2">Date: 24.11.19</text:p>
      <text:p text:style-name="P2">Preacher: <text:s/>Rev. Adrian Hallett</text:p>
      <text:p text:style-name="P2">Readings: <text:s/>Acts 5: 12-16 &amp; Eph. 1: 15-23</text:p>
      <text:p text:style-name="P2">Sermon Series `What <text:span text:style-name="T7">Does</text:span> the Holy Spirit Do?</text:p>
      <text:p text:style-name="P2">Sermon Title: <text:s text:c="3"/>Spiritual Warfare No: 8 `The Christian's Authority in Christ'.</text:p>
      <text:p text:style-name="Standard"><text:span text:style-name="T1">We continue our series `What does the Holy Spirit do? ` The reason for that title – the reason for this series – is that there is the claim by some that the Holy Spirit is doing a new thing in the Church of the 21</text:span><text:span text:style-name="T4">st</text:span><text:span text:style-name="T1"> century, particularly in the realm of spiritual warfare.</text:span></text:p>
      <text:p text:style-name="P1">We have looked at some of the strategies that the spiritual warfare teachers are promoting – praying hedges of protection, binding Satan, rebuking Satan and then there is the breaking generational curses and spiritual mapping, which we haven't covered in this series. <text:s/>The underlying belief behind all these strategies is simply this: <text:s/>All believers have the same authority as Jesus. <text:s/>The thinking goes like this. <text:s/>Jesus is God (John 1: 1-4) and as God, he has all authority (Math 28:18). <text:s/>Jesus` authority is not just over the physical realm (Math 4:35-41) but in the spiritual realm as well (Eph 1:20-23). <text:s/>Jesus “disarmed” the rulers and authorities “by triumphing over them on the cross” (Col 2:15). <text:s/>Jesus is now seated at the right hand of the Father (Eph. 1:20-21, Acts 2:33, Heb. 1:13) - a position of unlimited power and authority (Ps. 110:1). <text:s/>So far so good. <text:s/>No-one as a Christian can argue with that.</text:p>
      <text:p text:style-name="Standard"><text:span text:style-name="T1">Then this is what follows: <text:s/>Believers in Christ are blessed with every spiritual blessing in the heavenly places with Christ (Eph. 1:3). <text:s/>Believers are seated with Him in the heavenly realms with Christ Jesus (Eph. 2:6). <text:s/>That position of authority that is Christ's is also the believers because we are in Him. <text:s/>Therefore, when the believer walks with Christ, he can use that authority to take back territory from Satan, bind demonic powers, set captives free – just as Jesus did. <text:s/>More than that, just as the Apostles exercised their authority in spiritual warfare and exorcisms (Acts 5:12-16, 16:16-18), the belief is, so should we. <text:s/>In other words, Jesus is seen as our model, or our example. <text:s/>All we have to do is to use the power and authority given to us by God. <text:s/>The entire approach of the spiritual warfare teachers is based on this premise – the authority of the believer over the powers of darkness, given by Christ to His </text:span><text:soft-page-break/><text:span text:style-name="T1">people. <text:s text:c="2"/>Quite a claim! If they are right, then we should adopt their various </text:span><text:span text:style-name="T1">spiritual warfare strategies. <text:s/>But, if they are wrong, then we should have nothing to do with it.</text:span></text:p>
      <text:p text:style-name="P1">In the book that I have found so helpful on this subject - `Truth or Territory` by Jim Osman – he asks the questions` Is Jesus a matchless Messiah or is He a model for ministry?` In other words, was the ministry of Jesus unique that only He could exercise because He is the Messiah, or did He exercise His ministry as an example or a template for us to follow? <text:s/>The assumption of the spiritual warfare teachers is that if something is done by Jesus, then it was intended as a model for us. <text:s/>If Jesus and the Apostles spoke to demons and cast out demons, that is something individual believers and the Church can and should be involved in. <text:s/>The problem with this is it is an assumption – it is not biblical and does not take into account what the Bible teaches about the unique person and ministry of Jesus. <text:s/>What the Bible makes absolutely clear is that Jesus ` confrontation with the demonic realm was not a model for us to follow but proof of who He was and claimed to be – the Messiah.</text:p>
      <text:p text:style-name="Standard"><text:span text:style-name="T1">Why did He confront the demonic? <text:s/>As we have said, to substantiate His Messianic claims. <text:s/>What sort of Messiah would He be, if He could not conquer Satan? <text:s/>Answer: No Messiah at all! <text:s/>The expectation of the Jewish people was that the Messiah would demonstrate His power over Satan and the demonic. <text:s/>The promise is there, right at the very beginning. </text:span><text:span text:style-name="T3">`And I will put enmity between you and the woman, and between your offspring and hers. <text:s/>He will crush your head, and you will strike his heel`</text:span><text:span text:style-name="T1"> (Gen3:15). <text:s/>In other words, the Redeemer, promised by God, would come through the seed of the woman, crush Satan, his kingdom and authority. <text:s/>That is what the Jews were waiting for – the long waited for, the long-promised Son of David, the Messiah, who would exercise authority over Satan's power. <text:s text:c="2"/></text:span></text:p>
      <text:p text:style-name="Standard"><text:span text:style-name="T1">Matthew, in particular, wrote his gospel to prove that Jesus is the long-awaited fulfilment of that expectation and promise. <text:s/>He repeatedly draws the connection between the signs Jesus performed and His claim to be the Son of David. <text:s/>The power over Satan and the demonic was proof that Jesus was the Christ. <text:s/>Take Matthew 12 for instance – Jesus and Beelzebub – that we looked at under `Binding Satan` a few weeks ago. <text:s/>Jesus has just healed a demon possessed man who was blind and mute (12:22). <text:s/>The crowd are amazed at Jesus power over demons and said, </text:span><text:span text:style-name="T3">“Could this be the Son of David?”</text:span><text:span text:style-name="T1"> <text:s/>The penny was beginning to drop, the very thing the Pharisees wanted to avoid – </text:span><text:soft-page-break/><text:span text:style-name="T1">they could not accept or allow the people to believe He was the Messiah. <text:s/>They </text:span><text:span text:style-name="T1">had, in fact, two choices, either admit He was the Messiah and bow before Him (totally unacceptable) or find some other explanation. <text:s/>That fact that He had power over the demonic was undeniable, so all they could do was to deny this was evidence of His Messianic claims by attributing this power to the Prince of Demons. <text:s/></text:span><text:span text:style-name="T3">“It is only by Beelzebub, the Prince of Demons, that this fellow drives out demon” </text:span><text:span text:style-name="T1">(12:24). <text:s/>A blasphemous – and ridiculous claim. <text:s/>Jesus` ability to bind the strongman, Satan, was proof that He was acting by God's power and not Satan's. <text:s/>Jesus had power over the demonic. <text:s/>He was therefore the long-awaited Messiah.</text:span></text:p>
      <text:p text:style-name="Standard"><text:span text:style-name="T1">Here is an interesting fact and another indication that the demonic encounters of Jesus and the Apostles were unique and not be regarded as the norm. <text:s/>If you put all the references in the New Testament of demons/evil spirits/unclean spirits, you get this breakdown: <text:s/></text:span><text:span text:style-name="T6">1) In the four Gospels, 90 references. <text:s/>2) Acts, 13. 3) The Epistles, 10. <text:s text:c="2"/>4) Revelation, 6. <text:s/></text:span><text:span text:style-name="T1">So, what is the importance of that? <text:s text:c="2"/>What significance does it have?</text:span></text:p>
      <text:p text:style-name="P1">The Gospels and Acts are historical books. <text:s/>They record the unique ministry of Jesus and the founding of the church by the Apostles. <text:s/>Eighty seven percent (103 out of 119) references to demons is contained in this historical section of the New Testament. <text:s/>Whatever else that says, it must surely point to the fact that the encounter of Jesus and the Apostles were unique and not to be understood as the norm.</text:p>
      <text:p text:style-name="P1">The epistles, that is from Romans to Jude are written to churches, pastors and individual Christians. <text:s/>These epistles address issues that arose in the Church. <text:s/>It is here that we are given instructions on how to live the Christian life, how believers are to conduct themselves in the Word and the Church. <text:s/>As a Pastor myself, I take seriously the Pastoral Epistles of Paul – 1 and 2 Timothy, and Titus – epistles written to encourage them and direct them in their ministry. <text:s/>What is so striking is that these epistles, and indeed all the epistles (Romans to Jude) do not warn believers to look out for demon possession. <text:s/>They do not mention any of the strategies promoted by deliverance ministry teachers. <text:s/>They do not give any commands to exorcise demons or how to conduct a deliverance ministry. <text:s/>They are just not there.</text:p>
      <text:p text:style-name="Standard"><text:span text:style-name="T1">It is true that the epistles mention Satan and demons – but only ten times. <text:s/>Most of these are factual statements about their defeat at the cross or their attempts to deceive and attack believers. <text:s/>What I find very significant is that </text:span><text:soft-page-break/><text:span text:style-name="T1">the Christians battle with the flesh is mentioned fifty times! <text:s/>That is where the real battle is. <text:s/>The flesh is the Christians most powerful and dangerous enemy. <text:s/>So often Christians will go around in circles, binding Satan here, rebuking him there, casting out spirits all over the place, in an attempt to live the victorious Christian life. <text:s/>All to no avail, because the problem and the battle is with the flesh. <text:s/>We overplay the importance and significance of that to our peril</text:span><text:span text:style-name="T5"> </text:span><text:span text:style-name="T1">and Satan is delighted. He is more than happy for Christians to become obsessed with the demonic, to keep them from using the only effective weapon we have against the flesh – the word of God. <text:s/></text:span></text:p>
      <text:p text:style-name="Standard"><text:span text:style-name="T1">Some will say `then why was there so much demonic activity in the times of Jesus? ` I think the answer to that is His arrival into this world and his subsequent ministry stirred up a hornet’s nest of activity and resistance from Satan. <text:s/>He knew his days were numbered and the very presence of Jesus caused the kingdom of darkness to manifest itself in abnormal ways. <text:s/>Take Mark 1: 21-28 for example. <text:s/>Jesus is teaching in the Synagogue and a man possessed with an evil spirit suddenly cries out, </text:span><text:span text:style-name="T3">“What do you want with us Jesus of Nazareth? <text:s/>Have you come to destroy us? I know who you are – the Holy One of God”!</text:span><text:span text:style-name="T1"> <text:s/>The very presence of Jesus caused a stir in the spiritual realm. <text:s/>God's plan of salvation was at a new and critical stage as the kingdom of darkness was being assaulted by the Kingdom of God – a unique time with unique circumstances.</text:span></text:p>
      <text:p text:style-name="P1">Yes, we are called model our lives on Christ, to be conformed to His character and conduct, for example 1Peter 2:21-25. <text:s/>But nowhere in the New Testament are we commanded or instructed to imitate those things that relate uniquely to His role as Messiah. <text:s/>Jesus also walked on water, turned water into wine, multiplied food, so if we have the same authority as Jesus, why don’t Christians feed multitudes from just a little food? <text:s/>World hunger solved, just like that! <text:s/>Why then is this so called `authority` only to be used over demons and Satan? <text:s/>I don’t see any teaching from these spiritual warfare teachers on how to control the weather (Mark 4: 45-31), multiply bread (Mark 6: 30-44), walk on water (Mark6: 45-52) and raise the dead (Matt. 9:18-25). <text:s/>I do find it rather odd that this `authority` we supposedly have, is restricted to the spiritual realm. <text:s/>All very selective and convenient!</text:p>
      <text:p text:style-name="P1">'But', I hear you say, 'what about when Jesus said to his disciples in John 14: 12', “I tell you the truth, anyone who has faith in me will do what I have been <text:soft-page-break/>doing. <text:s/>He will do even greater things than those because I am going to the the Father.” Surely then, he is giving authority to believers to do 'greater things'?</text:p>
      <text:p text:style-name="P1">These 'things' included spectacular healings and nature miracles – even raising the dead. <text:s/>If you look at the Book of Acts we see that the Apostles were able to perform miracles as predicted by Jesus, but none of their miracles could be said to be greater than, or more spectacular than, the miracles of Jesus.</text:p>
      <text:p text:style-name="P1">What Jesus is emphasising is what will happen when he goes to the Father – when he ascends into heaven, and the Holy Spirit will be given. <text:s/>He's pointing to the era of the preaching of the Gospel. <text:s/>Greater works, or greater things are part of the greater mission to Jerusalem, Judea, Samaria and the ends of the earth – the gospel will go forth in the power of the Spirit – people will hear, <text:s text:c="2"/>respond and be converted. <text:s/>Greater works means more conversions and there is no greater work possible than the conversion of a soul! <text:s/>An example of this is in Acts 2 and Peter's sermon and the conversion of 3000 people! <text:s/>An incredible response – more 'spectacular' even than the response to the teaching and preaching of Jesus. <text:s/>That was just the start – down the centuries the gospel has been proclaimed and numerous people have been converted.</text:p>
      <text:p text:style-name="P1">Now there are those today, and throughout church history, who have claimed the power and authority to perform miracles using this verse to substantiate their claim. <text:s/>But they can't produce what they claim to be able to do. <text:s/>What it does do is lead to sensationalism (people just looking for the dramatic), arrogance on the part of leaders who claim they have this ability (it appeals to the pride of man) – and error (spurious, unsubstantiated claims) leading to false teaching.</text:p>
      <text:p text:style-name="P1">The Lord is at work in and through his church - but the powers of the kingdom are available only through believing prayer in the name of Jesus as the next verse makes clear: <text:span text:style-name="T7">“And I will do whatever you ask in my <text:s/>name, so that the Son may bring glory to the Father”</text:span> (v.13). <text:s/>In other words, praying in accordance with the will and character of Jesus.... praying for those things that he delights in. <text:s/>That does not include praying for a new Lamborghini as the name it and claim it prosperity teachers teach! <text:s/>So we are not talking about what the spiritual warfare gurus teach, battling hand to hand, as it were, with the demonic, but we are, nonetheless, talking again about biblical spiritual warfare – proclaiming the gospel to destroy strongholds, to tear down fortresses of wrong thinking, ideologies, philosophies, false religions and to take <text:span text:style-name="T7">'every thought captive to obey Christ' </text:span>(2Cor. 10:5).</text:p>
      <text:p text:style-name="P1"><text:soft-page-break/>So, what do we say to those who say we have the same authority as Jesus?</text:p>
      <text:list xml:id="list1657449526555121759" text:style-name="WWNum1">
        <text:list-item>
          <text:p text:style-name="P6"><text:span text:style-name="T1">Jesus is God. <text:s/>We are not! <text:s/>I am born again by the Spirit of God. <text:s/>I am a </text:span><text:bookmark text:name="_GoBack"/><text:span text:style-name="T1">new creation in Christ. <text:s/>I enjoy great spiritual blessings, but I am not God </text:span><text:span text:style-name="T1">incarnate – and neither are you! <text:s/>There is no justification in Scripture for us or any Christian to presume upon His authority.</text:span></text:p>
        </text:list-item>
        <text:list-item>
          <text:p text:style-name="P6"><text:span text:style-name="T1"><text:s/>Jesus is seated in power at the right hand of the Father (Eph 1:18-20) and yes, through my faith in Him I am spiritually seated with Christ in the heavenlies, but that does not mean I have the same power and authority as the Divine, exalted Son. <text:s/>Those passages in Ephesians have nothing to do with spiritual warfare. <text:s/>They are about our acceptance with God the Father because we are “in Christ”. <text:s/>It is that all important union that results in all those blessings in Ephesians – it is not about His heavenly authority over the physical and spiritual realms being made available to us. <text:s/>Scripture </text:span><text:span text:style-name="T2">never</text:span><text:span text:style-name="T1"> says that believers have authority over Satan and the demonic. <text:s/>Scripture makes it abundantly clear that Christ </text:span><text:span text:style-name="T2">alone </text:span><text:span text:style-name="T1">has that authority. <text:s/>We are privileged and secure because we belong to Him. <text:s/>We can and need go no further than that.</text:span></text:p>
        </text:list-item>
      </text:list>
      <text:p text:style-name="P3">Let me end with a quote from this book by Jim Osman, “Truth or Territory”. <text:s/>`His victory is ours since we are in Him. <text:s/>Therefore, we can resist the Devil, <text:span text:style-name="T7">steadfast in the faith and standing firm</text:span>. <text:s/>Our position with Christ entitles us to the confidence to stand in <text:span text:style-name="T7">His</text:span> victory and resist Satan in <text:span text:style-name="T8">His </text:span>strength. <text:s/>It does<text:span text:style-name="T7"> not</text:span> entitle us to His authority. <text:s/>Stand, therefore!” (emphasis added). <text:s/></text:p>
      <text:p text:style-name="P3">That is what we are going to look at next. <text:s text:c="2"/>We have spent some time looking at what we are not called to do. <text:s/>Now we need to be clear in our minds as to what we are called to do in our spiritual battle and what it means to stand, looking at the armour of God in Ephesians 6. <text:s/>There will be a bit of a delay because of Christmas, but we will return to this and bring this series to a positive closure. <text:s/>Watch this sp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23</meta:editing-cycles>
    <meta:creation-date>2019-11-11T15:25:50.69</meta:creation-date>
    <dc:date>2019-11-24T22:18:55.23</dc:date>
    <meta:editing-duration>PT7H11M52S</meta:editing-duration>
    <meta:generator>OpenOffice/4.1.6$Win32 OpenOffice.org_project/416m1$Build-9790</meta:generator>
    <meta:printed-by>Adrian Hallet</meta:printed-by>
    <meta:print-date>2019-11-23T15:54:58.37</meta:print-date>
    <meta:document-statistic meta:table-count="0" meta:image-count="0" meta:object-count="0" meta:page-count="6" meta:paragraph-count="28" meta:word-count="2652" meta:character-count="14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